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Centrumkermis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o de kermisgids B.V. voor het organiseren van de septemberkermis op 6 september van 16:00 uur tot 24:00 uur, van 7 tot en met 10 september 2016 van 12:00 tot 24:00 uur en op 11 september 2016 van 12:00 uur tot 22:00 uur in de binnenstad van Almelo.</text:p>
            <text:p text:style-name="common-al"/>
            <text:p text:style-name="last-al">Belanghebbenden kunnen tegen deze aanvragen tot 8 maart 2016, mondeling of schriftelijk hun zienswijze kenbaar maken. Uw schriftelijke zienswijze richt u aan de burgemeester. Wilt u mondeling uw zienswijze kenbaar maken dan kunt u contact opnemen met de sector Klantcontactcentrum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4872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7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7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Centrumkermis binnen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872</meta:user-defined>
    <meta:user-defined meta:name="OVERHEIDop.GmbID/DC.identifier">gmb-2016-148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SB 15</meta:user-defined>
    <meta:user-defined meta:name="OVERHEIDop.woonplaats">Almelo</meta:user-defined>
    <meta:user-defined meta:name="OVERHEIDop.straatnaam">Centrum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65 486110</meta:user-defined>
    <meta:user-defined meta:name="OVERHEIDop.versieInformatie"/>
  </office:meta>
</office:document-meta>
</file>