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oejenburg ong.   (kad. MRK L 1886)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  aangevraagd voor het bouwen van een woning met bedrijfshal, Doejenburg ong.   (kad. MRK L 1886), in Maurik (13-10-2016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48719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719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719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Doejenburg ong.   (kad. MRK L 1886)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719</meta:user-defined>
    <meta:user-defined meta:name="OVERHEIDop.GmbID/DC.identifier">gmb-2016-148719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71069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21</meta:user-defined>
    <meta:user-defined meta:name="OVERHEIDop.woonplaats">Maurik</meta:user-defined>
    <meta:user-defined meta:name="OVERHEIDop.straatnaam">Doejenburg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58509 441584</meta:user-defined>
    <meta:user-defined meta:name="OVERHEIDop.versieInformatie"/>
  </office:meta>
</office:document-meta>
</file>