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Bestuur van voetbalvereniging IJ.V.V.</text:p>
            <text:p text:style-name="common-al">houden van een kerstbazaar op 10 december 2016 en een verloting op 7 januari 2017 in het clubgebouw 'De Dries', Bergweg 3 in IJsselmuiden (verzenddatum 18-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71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1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1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weg 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16</meta:user-defined>
    <meta:user-defined meta:name="OVERHEIDop.GmbID/DC.identifier">gmb-2016-14871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C 3</meta:user-defined>
    <meta:user-defined meta:name="OVERHEIDop.woonplaats">IJsselmuiden</meta:user-defined>
    <meta:user-defined meta:name="OVERHEIDop.straatnaam">Ber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63 509883</meta:user-defined>
    <meta:user-defined meta:name="OVERHEIDop.versieInformatie"/>
  </office:meta>
</office:document-meta>
</file>