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n de Jan wolkerslaan te Groningen (kad.sectie M, perc.nr. 10870 en 10802), Groningen,  oprichten vrijstaande woning (villa lumen nr. 8) (14-07-2016, 20167183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7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n de Jan wolkerslaan te Groningen (kad.sectie M, perc.nr. 10870 en 10802), Groningen,  oprichten vrijstaande woning (villa lumen nr. 8) (14-07-2016, 201671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14</meta:user-defined>
    <meta:user-defined meta:name="OVERHEIDop.GmbID/DC.identifier">gmb-2016-14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