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Week 43 Verleende standplaatsvergunning voor het verkopen van kerstbomen in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mevrouw Hofstra in verband met het verkopen van kerstbomen in Wieringerwerf van 1 december 2016 tot en met 22 december 2016 op de </text:p>
            <text:p text:style-name="common-al">hoek van de Terpweg en de Meeuwstraat te Wieringerwerf.</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5 december 201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871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1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1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3 Verleende standplaatsvergunning voor het verkopen van kerstbomen in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10</meta:user-defined>
    <meta:user-defined meta:name="OVERHEIDop.GmbID/DC.identifier">gmb-2016-148710</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AD 16</meta:user-defined>
    <meta:user-defined meta:name="OVERHEIDop.woonplaats">Wieringerwerf</meta:user-defined>
    <meta:user-defined meta:name="OVERHEIDop.straatnaam">Terp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429 540575</meta:user-defined>
    <meta:user-defined meta:name="OVERHEIDop.versieInformatie"/>
  </office:meta>
</office:document-meta>
</file>