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bloemstraat 15, 9713 PG, Groningen – verwijderen asbest (05-09-2016, 20167232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70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bloemstraat 15, 9713 PG, Groningen – verwijderen asbest (05-09-2016, 2016723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09</meta:user-defined>
    <meta:user-defined meta:name="OVERHEIDop.GmbID/DC.identifier">gmb-2016-1487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G</meta:user-defined>
    <meta:user-defined meta:name="OVERHEIDop.woonplaats">Groningen</meta:user-defined>
    <meta:user-defined meta:name="OVERHEIDop.straatnaam">Zonneblo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80 582731</meta:user-defined>
    <meta:user-defined meta:name="OVERHEIDop.versieInformatie"/>
  </office:meta>
</office:document-meta>
</file>