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88, 9713 LP, Groningen – verwijderen asbest (04-10-2016, 20167258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70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88, 9713 LP, Groningen – verwijderen asbest (04-10-2016, 201672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07</meta:user-defined>
    <meta:user-defined meta:name="OVERHEIDop.GmbID/DC.identifier">gmb-2016-1487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P 188</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82 582754</meta:user-defined>
    <meta:user-defined meta:name="OVERHEIDop.versieInformatie"/>
  </office:meta>
</office:document-meta>
</file>