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Wolfsklauwstraat 18, 9731 HB, Groningen – verwijderen asbest. (27-09-2016, 201672517)    </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6 oktober 2016</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48704</text:span><text:line-break/><text:date style:data-style-name="dag" text:fixed="true" text:date-value="2016-10-26"/><text:line-break/><text:date style:data-style-name="jaar" text:fixed="true" text:date-value="2016-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8704</text:span><text:date style:data-style-name="nicedate" text:fixed="true" text:date-value="2016-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8704</text:span><text:date style:data-style-name="nicedate" text:fixed="true" text:date-value="2016-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Wolfsklauwstraat 18, 9731 HB, Groningen – verwijderen asbest. (27-09-2016, 2016725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6</meta:user-defined>
    <meta:user-defined meta:name="OVERHEIDop.publicationIssue">148704</meta:user-defined>
    <meta:user-defined meta:name="OVERHEIDop.GmbID/DC.identifier">gmb-2016-148704</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31HB 20</meta:user-defined>
    <meta:user-defined meta:name="OVERHEIDop.woonplaats">Groningen</meta:user-defined>
    <meta:user-defined meta:name="OVERHEIDop.straatnaam">Wolfsklauwstraat</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5974 583551</meta:user-defined>
    <meta:user-defined meta:name="OVERHEIDop.versieInformatie"/>
  </office:meta>
</office:document-meta>
</file>