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enkstraat 7A en Dorpsweg 17 in IJsselmuiden</text:p>
      <text:section text:name="zakelijke-mededeling_id1-3-2" text:style-name="zakelijke-mededeling">
        <text:section text:name="zakelijke-mededeling-tekst_id1-3-2-1" text:style-name="zakelijke-mededeling-tekst">
          <text:section text:name="tekst_id1-3-2-1-1" text:style-name="tekst">
            <text:p text:style-name="common-al">Stichting RK Centrale Jeugdraad</text:p>
            <text:p text:style-name="common-al">organiseren van een familiedag, bestaande uit kinderspelen op het schoolplein van de Trekschuit, Slenkstraat 7A en een darttoernooi in eetcafé Mario's, Dorpsweg 17 in IJsselmuiden op 6 november 2016 van 14.00 tot 19.00 uur (verzenddatum 18-10-201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7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enkstraat 7A en Dorpsweg 1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3</meta:user-defined>
    <meta:user-defined meta:name="OVERHEIDop.GmbID/DC.identifier">gmb-2016-1487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TA 7a</meta:user-defined>
    <meta:user-defined meta:name="OVERHEIDop.woonplaats">IJsselmuiden</meta:user-defined>
    <meta:user-defined meta:name="OVERHEIDop.straatnaam">Slenkstraat</meta:user-defined>
    <meta:user-defined meta:name="OVERHEID.PostcodeHuisnummer/OVERHEIDop.postcodeHuisnummer">8271BJ 17</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4 508682</meta:user-defined>
    <meta:user-defined meta:name="OVERHEID.EPSG28992/DC.spatial">191861 508620</meta:user-defined>
    <meta:user-defined meta:name="OVERHEIDop.versieInformatie"/>
  </office:meta>
</office:document-meta>
</file>