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417, 9736 NG, Groningen – verwijderen asbest (17-10-2016, 20167269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70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0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0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417, 9736 NG, Groningen – verwijderen asbest (17-10-2016, 2016726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01</meta:user-defined>
    <meta:user-defined meta:name="OVERHEIDop.GmbID/DC.identifier">gmb-2016-1487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NG 414</meta:user-defined>
    <meta:user-defined meta:name="OVERHEIDop.woonplaats">Groningen</meta:user-defined>
    <meta:user-defined meta:name="OVERHEIDop.straatnaam">Wiben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149 585062</meta:user-defined>
    <meta:user-defined meta:name="OVERHEIDop.versieInformatie"/>
  </office:meta>
</office:document-meta>
</file>