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oningsdag Stichting Almelo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lmelo Events voor het organiseren van de Koningsdag in Almelo op 27 april 2016 van 09.00 uur tot 22.00 uur in de binnenstad van Almelo.</text:p>
            <text:p text:style-name="common-al"/>
            <text:p text:style-name="last-al">Belanghebbenden kunnen tegen deze aanvragen tot 8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870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0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Koningsdag Stichting Almelo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70</meta:user-defined>
    <meta:user-defined meta:name="OVERHEIDop.GmbID/DC.identifier">gmb-2016-14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Z 10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4 486103</meta:user-defined>
    <meta:user-defined meta:name="OVERHEIDop.versieInformatie"/>
  </office:meta>
</office:document-meta>
</file>