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259, 9736 PR, Groningen – verwijderen asbest (23-09-2016, 20167248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9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259, 9736 PR, Groningen – verwijderen asbest (23-09-2016, 2016724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98</meta:user-defined>
    <meta:user-defined meta:name="OVERHEIDop.GmbID/DC.identifier">gmb-2016-1486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PR 259</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235 585097</meta:user-defined>
    <meta:user-defined meta:name="OVERHEIDop.versieInformatie"/>
  </office:meta>
</office:document-meta>
</file>