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8-8-5-4">
      <text:list-level-style-bullet text:bullet-char="•" text:level="1">
        <style:list-level-properties text:min-label-width="10mm"/>
      </text:list-level-style-bullet>
    </text:list-style>
    <text:list-style style:name="id1-3-2-2-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5-1">
      <text:list-level-style-bullet text:bullet-char="•" text:level="1">
        <style:list-level-properties text:min-label-width="10mm"/>
      </text:list-level-style-bullet>
    </text:list-style>
    <text:list-style style:name="id1-3-2-2-8-29-5-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elzijn Berg en D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rg en Dal<text:span text:style-name="nadrukcur">;</text:span></text:p>
              <text:p text:style-name="al">gelezen het voorstel van het college van burgemeester en wethouders, d.d. 6 september 2016<text:span text:style-name="nadrukcur">,</text:span> met nummer VB/Raad/16/00334<text:span text:style-name="nadrukcur">;</text:span></text:p>
              <text:p text:style-name="al">gelet op artikel 149 van de Gemeentewet en titel 4.2 van de Algemene wet bestuursrecht;</text:p>
              <text:p text:style-name="al">BESLUIT:</text:p>
              <text:p text:style-name="al">vast te stellen de volgende verordening:</text:p>
              <text:p text:style-name="al">Algemene subsidieverordening Welzijn Berg en Dal 2017.</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rustende bepalingen) wordt verstaand onder:</text:p>
              <text:list text:style-name="id1-3-2-2-1-3-3">
                <text:list-item text:style-override="id1-3-2-2-1-3-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3-2">
                  <text:number>b.</text:number>
                  <text:p text:style-name="al">Awb: Algemene wet bestuursrecht.</text:p>
                </text:list-item>
                <text:list-item text:style-override="id1-3-2-2-1-3-3-3">
                  <text:number>c.</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4">
                  <text:number>d.</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3-5">
                  <text:number>e.</text:number>
                  <text:p text:style-name="al">Jaarlijkse subsidie: subsidie die per (boek)jaar of voor een bepaald aantal (boek)jaren aan een aanvrager voor een periode van maximaal vier jaar wordt verstrekt.</text:p>
                </text:list-item>
                <text:list-item text:style-override="id1-3-2-2-1-3-3-6">
                  <text:number>f.</text:number>
                  <text:p text:style-name="al">Onderneming: iedere eenheid, ongeacht haar rechtsvorm of wijze van financiering, die een economische activiteit uitoefent.</text:p>
                </text:list-item>
                <text:list-item text:style-override="id1-3-2-2-1-3-3-7">
                  <text:number>g.</text:number>
                  <text:p text:style-name="al">Raad: raad van de gemeente Berg en Dal. </text:p>
                </text:list-item>
                <text:list-item text:style-override="id1-3-2-2-1-3-3-8">
                  <text:number>h.</text:number>
                  <text:p text:style-name="al">Verdrag: verdrag betreffende de werking van de Europese Unie.</text:p>
                </text:list-item>
              </text:list>
            </text:section>
            <text:section text:name="artikel_id1-3-2-2-1-4" text:style-name="artikel">
              <text:p text:style-name="artikel_kop_titel"><text:span text:style-name="artikel_kop_label">Artikel</text:span> <text:span text:style-name="artikel_kop_nr">2.</text:span> Reikwijdte verordening</text:p>
              <text:list text:style-name="id1-3-2-2-1-4-2">
                <text:list-item text:style-override="id1-3-2-2-1-4-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1-4-2-3">
                    <text:list-item text:style-override="id1-3-2-2-1-4-2-3-1">
                      <text:number>a.</text:number>
                      <text:p text:style-name="al">Amateurkunst; </text:p>
                    </text:list-item>
                    <text:list-item text:style-override="id1-3-2-2-1-4-2-3-2">
                      <text:number>b.</text:number>
                      <text:p text:style-name="al">Buurtverenigingen;</text:p>
                    </text:list-item>
                    <text:list-item text:style-override="id1-3-2-2-1-4-2-3-3">
                      <text:number>c.</text:number>
                      <text:p text:style-name="al">EHBO en AED;</text:p>
                    </text:list-item>
                    <text:list-item text:style-override="id1-3-2-2-1-4-2-3-4">
                      <text:number>d.</text:number>
                      <text:p text:style-name="al">Gemeentelijke sportaccommodaties</text:p>
                    </text:list-item>
                    <text:list-item text:style-override="id1-3-2-2-1-4-2-3-5">
                      <text:number>e.</text:number>
                      <text:p text:style-name="al">Groene leefruimte;</text:p>
                    </text:list-item>
                    <text:list-item text:style-override="id1-3-2-2-1-4-2-3-6">
                      <text:number>f.</text:number>
                      <text:p text:style-name="al">Jeugd en jongeren;</text:p>
                    </text:list-item>
                    <text:list-item text:style-override="id1-3-2-2-1-4-2-3-7">
                      <text:number>g.</text:number>
                      <text:p text:style-name="al">Musea;</text:p>
                    </text:list-item>
                    <text:list-item text:style-override="id1-3-2-2-1-4-2-3-8">
                      <text:number>h.</text:number>
                      <text:p text:style-name="al">Oprichten van een rechtspersoon;</text:p>
                    </text:list-item>
                    <text:list-item text:style-override="id1-3-2-2-1-4-2-3-9">
                      <text:number>i.</text:number>
                      <text:p text:style-name="al">Overige verenigingen.</text:p>
                    </text:list-item>
                    <text:list-item text:style-override="id1-3-2-2-1-4-2-3-10">
                      <text:number>j.</text:number>
                      <text:p text:style-name="al">Ouderenbonden/ouderenverenigingen;</text:p>
                    </text:list-item>
                    <text:list-item text:style-override="id1-3-2-2-1-4-2-3-11">
                      <text:number>k.</text:number>
                      <text:p text:style-name="al">Sportverenigingen;</text:p>
                    </text:list-item>
                    <text:list-item text:style-override="id1-3-2-2-1-4-2-3-12">
                      <text:number>l.</text:number>
                      <text:p text:style-name="al">Volksfeesten;</text:p>
                    </text:list-item>
                    <text:list-item text:style-override="id1-3-2-2-1-4-2-3-13">
                      <text:number>m.</text:number>
                      <text:p text:style-name="al">Vrouwenverenigingen;</text:p>
                    </text:list-item>
                    <text:list-item text:style-override="id1-3-2-2-1-4-2-3-14">
                      <text:number>n.</text:number>
                      <text:p text:style-name="al">Wijkraden;</text:p>
                    </text:list-item>
                  </text:list>
                </text:list-item>
                <text:list-item text:style-override="id1-3-2-2-1-4-3">
                  <text:number>2.</text:number>
                  <text:p text:style-name="al">Deze verordening is niet van toepassing op de verstrekking van subsidies door burgemeester en wethouders op de volgende beleidsterreinen:</text:p>
                  <text:list text:style-name="id1-3-2-2-1-4-3-3">
                    <text:list-item text:style-override="id1-3-2-2-1-4-3-3-1">
                      <text:number>a.</text:number>
                      <text:p text:style-name="al">ruimtelijke ordening en volkshuisvesting;</text:p>
                    </text:list-item>
                    <text:list-item text:style-override="id1-3-2-2-1-4-3-3-2">
                      <text:number>b.</text:number>
                      <text:p text:style-name="al">gemeentelijke monumenten;</text:p>
                    </text:list-item>
                    <text:list-item text:style-override="id1-3-2-2-1-4-3-3-3">
                      <text:number>c.</text:number>
                      <text:p text:style-name="al">recreatie en toerisme;</text:p>
                    </text:list-item>
                    <text:list-item text:style-override="id1-3-2-2-1-4-3-3-4">
                      <text:number>d.</text:number>
                      <text:p text:style-name="al">natuur en landschap;</text:p>
                    </text:list-item>
                    <text:list-item text:style-override="id1-3-2-2-1-4-3-3-5">
                      <text:number>e.</text:number>
                      <text:p text:style-name="al">milieu en duurzaamheid.</text:p>
                    </text:list-item>
                  </text:list>
                </text:list-item>
                <text:list-item text:style-override="id1-3-2-2-1-4-4">
                  <text:number>3.</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Rechtspersoonlijkheid</text:p>
              <text:list text:style-name="id1-3-2-2-1-5-2">
                <text:list-item text:style-override="id1-3-2-2-1-5-2">
                  <text:number>1.</text:number>
                  <text:p text:style-name="al">Subsidie wordt slechts verstrekt aan rechtspersonen met een volledige rechtsbevoegdheid.</text:p>
                </text:list-item>
                <text:list-item text:style-override="id1-3-2-2-1-5-3">
                  <text:number>2.</text:number>
                  <text:p text:style-name="al">In bijzondere gevallen kan subsidie worden verstrekt aan rechtspersonen zonder volledige rechtsbevoegdheid en aan natuurlijke personen.</text:p>
                </text:list-item>
              </text:list>
            </text:section>
            <text:section text:name="artikel_id1-3-2-2-1-6" text:style-name="artikel">
              <text:p text:style-name="artikel_kop_titel"><text:span text:style-name="artikel_kop_label">Artikel</text:span> <text:span text:style-name="artikel_kop_nr">4.</text:span> Nadere regeling</text:p>
              <text:p text:style-name="al">Burgemeester en wethouders kunnen bij nadere 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7" text:style-name="artikel">
              <text:p text:style-name="artikel_kop_titel"><text:span text:style-name="artikel_kop_label">Artikel</text:span> <text:span text:style-name="artikel_kop_nr">5.</text:span> Europees steunkader</text:p>
              <text:list text:style-name="id1-3-2-2-1-7-2">
                <text:list-item text:style-override="id1-3-2-2-1-7-2">
                  <text:number>1.</text:number>
                  <text:p text:style-name="al">Voor zover dat ten behoeve van het voldoen aan een Europees steunkader noodzakelijk is, kunnen burgemeester en wethouders bij nadere regeling afwijken van deze verordening en deze aanvullen.</text:p>
                </text:list-item>
                <text:list-item text:style-override="id1-3-2-2-1-7-3">
                  <text:number>2.</text:number>
                  <text:p text:style-name="al">Bij nadere regelingen waarbij is bepaald dat toepassing kan worden gegeven aan een Europees steunkader, verwijst de nadere regeling naar het desbetreffende steunkader.</text:p>
                </text:list-item>
                <text:list-item text:style-override="id1-3-2-2-1-7-4">
                  <text:number>3.</text:number>
                  <text:p text:style-name="al">Bij subsidies waarop een Europees steunkader van toepassing is, verwijst de verleningsbeschikking naar de toepasselijke bepalingen van het steunkader.</text:p>
                </text:list-item>
                <text:list-item text:style-override="id1-3-2-2-1-7-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7-6">
                  <text:number>5.</text:number>
                  <text:p text:style-name="al">Bij subsidies waarop een Europees steunkader van toepassing is, komen ondernemingen alleen in aanmerking voor zover de subsidieverstrekking voldoet aan de voorwaarden van het 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Burgemeester en wethouders kunnen subsidieplafonds vaststellen. In dat geval bepalen zij bij nadere regeling de wijze van verdeling van de betrokken subsidie.</text:p>
                </text:list-item>
                <text:list-item text:style-override="id1-3-2-2-2-2-3">
                  <text:number>2.</text:number>
                  <text:p text:style-name="al">Burgemeester en wethouders kunnen een subsidieplafond verlagen als:</text:p>
                  <text:list text:style-name="id1-3-2-2-2-2-3-3">
                    <text:list-item text:style-override="id1-3-2-2-2-2-3-3-1">
                      <text:number>a.</text:number>
                      <text:p text:style-name="al">het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7.</text:span> Bij aanvraag in te dienen gegevens</text:p>
              <text:list text:style-name="id1-3-2-2-3-2-2">
                <text:list-item text:style-override="id1-3-2-2-3-2-2">
                  <text:number>1.</text:number>
                  <text:p text:style-name="al">Een aanvraag voor subsidie wordt schriftelijk ingediend bij burgemeester en wethouders. Als hiervoor een aanvraagformulier is vastgesteld, geschiedt dit met gebruikmaking daarvan waaraan de volgende bijlage wordt toegevoegd:</text:p>
                  <text:p text:style-name="al">a.een beschrijving van de activiteiten waarvoor subsidie wordt aangevraagd.</text:p>
                </text:list-item>
                <text:list-item text:style-override="id1-3-2-2-3-2-3">
                  <text:number>2.</text:number>
                  <text:p text:style-name="al">Indien een aanvrager voor de eerste maal een jaarlijkse subsidie aanvraagt, voegt hij voor zover van toepassing onderstaande gegevens als extra bijlagen toe aan het aanvraagformulier:</text:p>
                </text:list-item>
                <text:list-item text:style-override="id1-3-2-2-3-2-4">
                  <text:number>a.</text:number>
                  <text:p text:style-name="al">een exemplaar van de oprichtingsakte; </text:p>
                </text:list-item>
                <text:list-item text:style-override="id1-3-2-2-3-2-5">
                  <text:number>b.</text:number>
                  <text:p text:style-name="al">de statuten; </text:p>
                </text:list-item>
                <text:list-item text:style-override="id1-3-2-2-3-2-6">
                  <text:number>c.</text:number>
                  <text:p text:style-name="al">inschrijvingsbewijs Kamer van Koophandel; </text:p>
                </text:list-item>
                <text:list-item text:style-override="id1-3-2-2-3-2-7">
                  <text:number>d.</text:number>
                  <text:p text:style-name="al">het jaarverslag, de jaarrekening en de balans van het voorgaande jaar als bijlagen;</text:p>
                </text:list-item>
                <text:list-item text:style-override="id1-3-2-2-3-2-8">
                  <text:number>e.</text:number>
                  <text:p text:style-name="al">het aantal leden, te onderscheiden in leden die woonachtig zijn in de gemeente Berg en Dal en leden die elders woonachtig zijn, te meten op 1 januari van het jaar voorafgaande aan het subsidiejaar of indien dat niet mogelijk is de datum van oprichting;</text:p>
                </text:list-item>
                <text:list-item text:style-override="id1-3-2-2-3-2-9">
                  <text:number>f.</text:number>
                  <text:p text:style-name="al">als de aanvrager een onderneming is:</text:p>
                  <text:list text:style-name="id1-3-2-2-3-2-9-3">
                    <text:list-item text:style-override="id1-3-2-2-3-2-9-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9-3-2">
                      <text:number>ii.</text:number>
                      <text:p text:style-name="al">een verklaring als bedoeld in de de-minimisverordening (de-minimisverklaring).</text:p>
                    </text:list-item>
                  </text:list>
                </text:list-item>
                <text:list-item text:style-override="id1-3-2-2-3-2-10">
                  <text:number>3.</text:number>
                  <text:p text:style-name="al">Bij nadere regeling kan van de voorgaande leden worden afgeweken.</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om een subsidie die per kalenderjaar wordt verstrekt, wordt ingediend uiterlijk 1 september voorafgaand aan het jaar of de jaren waarop de aanvraag betrekking heeft.</text:p>
                </text:list-item>
                <text:list-item text:style-override="id1-3-2-2-3-3-3">
                  <text:number>2.</text:number>
                  <text:p text:style-name="al">Een aanvraag om een subsidie die per boekjaar wordt verstrekt wordt uiterlijk 13 weken voorafgaand aan dat boekjaar ingediend.</text:p>
                </text:list-item>
                <text:list-item text:style-override="id1-3-2-2-3-3-4">
                  <text:number>3.</text:number>
                  <text:p text:style-name="al">Andere aanvragen om subsidie:</text:p>
                  <text:list text:style-name="id1-3-2-2-3-3-4-3">
                    <text:list-item text:style-override="id1-3-2-2-3-3-4-3-1">
                      <text:number>a.</text:number>
                      <text:p text:style-name="al">kunnen het gehele jaar worden ingediend en </text:p>
                    </text:list-item>
                    <text:list-item text:style-override="id1-3-2-2-3-3-4-3-2">
                      <text:number>b.</text:number>
                      <text:p text:style-name="al">worden ingediend uiterlijk 13 weken voordat de aanvrager voornemens is te beginnen met de activiteiten waarvoor de subsidie wordt aangevraagd.</text:p>
                    </text:list-item>
                  </text:list>
                </text:list-item>
                <text:list-item text:style-override="id1-3-2-2-3-3-5">
                  <text:number>4.</text:number>
                  <text:p text:style-name="al">Bij nadere regeling kan van de voorgaande leden worden afgeweken.</text:p>
                </text:list-item>
                <text:list-item text:style-override="id1-3-2-2-3-3-6">
                  <text:number>5.</text:number>
                  <text:p text:style-name="al">Een aanvrager die de subsidieaanvraag niet volledig binnen de termijn genoemd in het eerste, tweede en derde lid heeft ingediend, wordt verzocht om de benodigde gegevens alsnog binnen vier weken toe te sturen, gerekend vanaf de verzenddatum van het verzoek om de aanvraag aan te vullen. Indien ook na een verzoek als bedoeld in het vijfde lid geen volledige aanvraag is ontvangen, kunnen burgemeester en wethouders besluiten om de aanvraag niet in behandeling te nemen. </text:p>
                </text:list-item>
              </text:list>
            </text:section>
            <text:section text:name="artikel_id1-3-2-2-3-4" text:style-name="artikel">
              <text:p text:style-name="artikel_kop_titel"><text:span text:style-name="artikel_kop_label">Artikel</text:span> <text:span text:style-name="artikel_kop_nr">9.</text:span> Beslistermijn</text:p>
              <text:list text:style-name="id1-3-2-2-3-4-2">
                <text:list-item text:style-override="id1-3-2-2-3-4-2">
                  <text:number>1.</text:number>
                  <text:p text:style-name="al">Burgemeester en wethouders beslissen op een aanvraag tot subsidie als bedoeld in artikel 8 eerste lid (die betrekking heeft op het kalenderjaar volgend op dat waarin de aanvraag is ingediend), uiterlijk voor 31 december van het jaar waarop de aanvraag is ingediend.</text:p>
                </text:list-item>
                <text:list-item text:style-override="id1-3-2-2-3-4-3">
                  <text:number>2.</text:number>
                  <text:p text:style-name="al">Burgemeester en wethouders beslissen op een aanvraag om een subsidie in alle andere gevallen binnen dertien weken na indiening van de aanvraag.</text:p>
                </text:list-item>
                <text:list-item text:style-override="id1-3-2-2-3-4-4">
                  <text:number>3.</text:number>
                  <text:p text:style-name="al">Bij nadere regeling kunnen andere termijnen worden gesteld.</text:p>
                </text:list-item>
                <text:list-item text:style-override="id1-3-2-2-3-4-5">
                  <text:number>4.</text:number>
                  <text:p text:style-name="al">Burgemeester en wethouders kunnen de beslissing, bedoeld in het eerste en tweede lid, voor ten hoogste acht weken verdagen. Van de verdaging wordt schriftelijk mededeling gedaan. </text:p>
                </text:list-item>
                <text:list-item text:style-override="id1-3-2-2-3-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 intrekkings- en terugvorderingsgronden</text:p>
              <text:list text:style-name="id1-3-2-2-4-2-2">
                <text:list-item text:style-override="id1-3-2-2-4-2-2">
                  <text:number>1.</text:number>
                  <text:p text:style-name="al">Onverminderd de artikelen 4:25, tweede lid, en 4:35 van de Awb weigeren burgemeester en wethouders de subsidie in ieder geval:</text:p>
                </text:list-item>
                <text:list-item text:style-override="id1-3-2-2-4-2-3">
                  <text:number>a.</text:number>
                  <text:p text:style-name="al">als de Europese Commissie overeenkomstig artikel 108, derde lid, van het verdrag heeft vastgesteld dat de subsidie onverenigbaar is met de interne markt.</text:p>
                </text:list-item>
                <text:list-item text:style-override="id1-3-2-2-4-2-4">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4-2-5">
                  <text:number>2.</text:number>
                  <text:p text:style-name="al">Onverminderd het vorige lid weigeren burgemeester en wethouders de subsidie in ieder geval als de subsidieverstrekking in strijd zou zijn met een Europees steunkader omdat:</text:p>
                </text:list-item>
                <text:list-item text:style-override="id1-3-2-2-4-2-6">
                  <text:number>a.</text:number>
                  <text:p text:style-name="al">subsidie verstrekt zou worden aan een aanvrager die een onderneming drijft die in moeilijkheden verkeert als bedoeld in het desbetreffende steunkader, of</text:p>
                </text:list-item>
                <text:list-item text:style-override="id1-3-2-2-4-2-7">
                  <text:number>b.</text:number>
                  <text:p text:style-name="al">de subsidie geen stimulerend effect heeft als bedoeld in het desbetreffende steunkader.</text:p>
                </text:list-item>
                <text:list-item text:style-override="id1-3-2-2-4-2-8">
                  <text:number>3.</text:number>
                  <text:p text:style-name="al">Onverminderd de vorige leden kunnen burgemeester en wethouders de subsidie verder in ieder geval weigeren:</text:p>
                </text:list-item>
                <text:list-item text:style-override="id1-3-2-2-4-2-9">
                  <text:number>a.</text:number>
                  <text:p text:style-name="al">als de te subsidiëren activiteiten niet of niet in overwegende mate gericht zijn op de gemeente Berg en Dal of haar ingezetenen en als ze onvoldoende ten goede komen aan de gemeente Berg en Dal of haar ingezetenen;</text:p>
                </text:list-item>
                <text:list-item text:style-override="id1-3-2-2-4-2-10">
                  <text:number>b.</text:number>
                  <text:p text:style-name="al">als niet is aangetoond dat de subsidie noodzakelijk is voor het verrichten van de activiteiten waarvoor deze wordt gevraagd;</text:p>
                </text:list-item>
                <text:list-item text:style-override="id1-3-2-2-4-2-11">
                  <text:number>c.</text:number>
                  <text:p text:style-name="al">als de aanvrager doelstellingen beoogt of activiteiten zal ontplooien, die in strijd zijn met de wet- en regelgeving, het algemeen belang of de openbare orde; </text:p>
                </text:list-item>
                <text:list-item text:style-override="id1-3-2-2-4-2-12">
                  <text:number>d.</text:number>
                  <text:p text:style-name="al">als de activiteiten een politieke, godsdienstige of levensbeschouwelijke boodschap hebben; </text:p>
                </text:list-item>
                <text:list-item text:style-override="id1-3-2-2-4-2-13">
                  <text:number>e.</text:number>
                  <text:p text:style-name="al">als de aanvraag niet voldoet aan regels die zijn gesteld om voor subsidie in aanmerking te komen;</text:p>
                </text:list-item>
                <text:list-item text:style-override="id1-3-2-2-4-2-14">
                  <text:number>f.</text:number>
                  <text:p text:style-name="al">als subsidieverstrekking anderszins niet past binnen het beleid van de gemeente;</text:p>
                </text:list-item>
                <text:list-item text:style-override="id1-3-2-2-4-2-15">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16">
                  <text:number>h.</text:number>
                  <text:p text:style-name="al">in de bij de betrokken nadere regeling bepaalde gevallen.</text:p>
                </text:list-item>
                <text:list-item text:style-override="id1-3-2-2-4-2-17">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text:span> Verlening subsidie</text:p>
              <text:list text:style-name="id1-3-2-2-5-2-2">
                <text:list-item text:style-override="id1-3-2-2-5-2-2">
                  <text:number>1.</text:number>
                  <text:p text:style-name="al">Bij het besluit tot verlenen van de subsidie geven burgemeester en wethouders aan op welke wijze de verantwoording van de te ontvangen subsidie plaats vindt.</text:p>
                </text:list-item>
                <text:list-item text:style-override="id1-3-2-2-5-2-3">
                  <text:number>2.</text:number>
                  <text:p text:style-name="al">Burgemeester en wethouders zijn bevoegd, naast de verplichtingen als bedoeld in artikel 4:37 Awb, ook andere doelgebonden verplichtingen als bedoeld in artikel 4:38 Awb op te leggen.</text:p>
                </text:list-item>
              </text:list>
            </text:section>
            <text:section text:name="artikel_id1-3-2-2-5-3" text:style-name="artikel">
              <text:p text:style-name="artikel_kop_titel"><text:span text:style-name="artikel_kop_label">Artikel</text:span> <text:span text:style-name="artikel_kop_nr">12.</text:span> Betaling en bevoorschotting</text:p>
              <text:list text:style-name="id1-3-2-2-5-3-2">
                <text:list-item text:style-override="id1-3-2-2-5-3-2">
                  <text:number>1.</text:number>
                  <text:p text:style-name="al">Indien een beschikking tot subsidievaststelling als bedoeld in artikel 15, eerste lid, onderdeel a wordt gegeven, vindt de betaling van de gehele subsidie in één bedrag plaats.</text:p>
                </text:list-item>
                <text:list-item text:style-override="id1-3-2-2-5-3-3">
                  <text:number>2.</text:number>
                  <text:p text:style-name="al">Indien een beschikking tot subsidieverlening als bedoeld in artikel 15, eerste lid, onderdeel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Meldingsplicht</text:p>
              <text:p text:style-name="al">De subsidieontvanger doet onverwijld melding aan burgemeester en wethouders, zodra aannemelijk is dat de activiteiten waarvoor de subsidie is verleend, niet tijdig of niet geheel zullen worden verricht of dat niet tijdig of niet geheel aan de aan de beschikking tot subsidieverlening verbonden verplichtingen zal worden voldaan.</text:p>
            </text:section>
            <text:section text:name="artikel_id1-3-2-2-6-3" text:style-name="artikel">
              <text:p text:style-name="artikel_kop_titel"><text:span text:style-name="artikel_kop_label">Artikel</text:span> <text:span text:style-name="artikel_kop_nr">14.</text:span> Overige verplichtingen van de subsidieontvanger</text:p>
              <text:list text:style-name="id1-3-2-2-6-3-2">
                <text:list-item text:style-override="id1-3-2-2-6-3-2">
                  <text:number>1.</text:number>
                  <text:p text:style-name="al">De subsidieontvanger informeert burgemeester en wethouders zo spoedig mogelijk schriftelijk over:</text:p>
                </text:list-item>
                <text:list-item text:style-override="id1-3-2-2-6-3-3">
                  <text:number>a.</text:number>
                  <text:p text:style-name="al">besluiten of procedures die zijn gericht op de beëindiging van de activiteiten, waarvoor subsidie is verleend, dan wel ontbinding van de rechtspersoon;</text:p>
                </text:list-item>
                <text:list-item text:style-override="id1-3-2-2-6-3-4">
                  <text:number>b.</text:number>
                  <text:p text:style-name="al">relevante wijzigingen in de financiële en organisatorische verhouding met derden;</text:p>
                </text:list-item>
                <text:list-item text:style-override="id1-3-2-2-6-3-5">
                  <text:number>c.</text:number>
                  <text:p text:style-name="al">ontwikkelingen die er toe kunnen leiden dat aan de beschikking tot subsidieverlening verbonden voorwaarden niet, niet tijdig of niet geheel kunnen worden nagekomen;</text:p>
                </text:list-item>
                <text:list-item text:style-override="id1-3-2-2-6-3-6">
                  <text:number>d.</text:number>
                  <text:p text:style-name="al">wijziging van de statuten voor zover het betreft de vorm van de rechtspersoon, de persoon van de bestuurder(s) en het doel van de rechtspersoon.</text:p>
                </text:list-item>
                <text:list-item text:style-override="id1-3-2-2-6-3-7">
                  <text:number>2.</text:number>
                  <text:p text:style-name="al">De subsidieontvanger behoeft de toestemming van burgemeester en wethouders voor handelingen als vermeld in artikel 4:71 Awb.</text:p>
                </text:list-item>
                <text:list-item text:style-override="id1-3-2-2-6-3-8">
                  <text:number>3.</text:number>
                  <text:p text:style-name="al">Bij nadere 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6-3-9">
                  <text:number>4.</text:number>
                  <text:p text:style-name="al">Bij nadere 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wb voordoet. Daarbij wordt tevens aangegeven hoe de hoogte van de vergoeding wordt bepaald.</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en met € 5.000</text:p>
              <text:list text:style-name="id1-3-2-2-7-2-2">
                <text:list-item text:style-override="id1-3-2-2-7-2-2">
                  <text:number>1.</text:number>
                  <text:p text:style-name="al">Subsidies tot en met € 5.000 worden door burgemeester en wethouders:</text:p>
                </text:list-item>
                <text:list-item text:style-override="id1-3-2-2-7-2-3">
                  <text:number>a.</text:number>
                  <text:p text:style-name="al">direct vastgesteld of;</text:p>
                </text:list-item>
                <text:list-item text:style-override="id1-3-2-2-7-2-4">
                  <text:number>b.</text:number>
                  <text:p text:style-name="al">ambtshalve vastgesteld binnen 13 weken, nadat de activiteiten uiterlijk moeten zijn verricht.</text:p>
                </text:list-item>
                <text:list-item text:style-override="id1-3-2-2-7-2-5">
                  <text:number>2.</text:number>
                  <text:p text:style-name="al">Burgemeester en wethouders kunnen de aanvrager verplichten om op de door hun aangegeven wijze en op een door hun aangegeven tijdstip aan te tonen dat de activiteiten, waarvoor de subsidie wordt verstrekt, zijn verricht en dat is voldaan aan de aan de subsidie verbonden verplichtingen. </text:p>
                </text:list-item>
              </text:list>
            </text:section>
            <text:section text:name="artikel_id1-3-2-2-7-3" text:style-name="artikel">
              <text:p text:style-name="artikel_kop_titel"><text:span text:style-name="artikel_kop_label">Artikel</text:span> <text:span text:style-name="artikel_kop_nr">16.</text:span> Verantwoording subsidies vanaf € 5.000 tot en met € 40.000</text:p>
              <text:list text:style-name="id1-3-2-2-7-3-2">
                <text:list-item text:style-override="id1-3-2-2-7-3-2">
                  <text:number>1.</text:number>
                  <text:p text:style-name="al">Bij subsidieverlening van meer dan € 5.000, maar minder dan € 40.000 dient de subsidieontvanger een aanvraag tot vaststelling in bij burgemeester en wethouders:</text:p>
                </text:list-item>
                <text:list-item text:style-override="id1-3-2-2-7-3-3">
                  <text:number>a.</text:number>
                  <text:p text:style-name="al">Bij een subsidie als bedoeld in artikel 8 derde lid alsmede subsidies waarvoor geen wettelijke grondslag nodig is uiterlijk 13 weken nadat de activiteiten zijn verricht;</text:p>
                </text:list-item>
                <text:list-item text:style-override="id1-3-2-2-7-3-4">
                  <text:number>b.</text:number>
                  <text:p text:style-name="al">Bij een per (boek)jaar verstrekte subsidie uiterlijk vóór 1 september in het jaar na afloop van het kalenderjaar.</text:p>
                </text:list-item>
                <text:list-item text:style-override="id1-3-2-2-7-3-5">
                  <text:number>2.</text:number>
                  <text:p text:style-name="al">De aanvraag tot vaststelling bevat een inhoudelijk verslag, waaruit blijkt dat de activiteiten zijn verricht waarvoor de subsidie is verleend en dat aan de verplichtingen is voldaan.</text:p>
                </text:list-item>
                <text:list-item text:style-override="id1-3-2-2-7-3-6">
                  <text:number>3.</text:number>
                  <text:p text:style-name="al">Burgemeester en wethouders kunne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7.</text:span> Verantwoording subsidies van meer dan € 40.000</text:p>
              <text:list text:style-name="id1-3-2-2-7-4-2">
                <text:list-item text:style-override="id1-3-2-2-7-4-2">
                  <text:number>1.</text:number>
                  <text:p text:style-name="al">Bij subsidieverlening van meer dan € 40.000 dient de subsidieontvanger een aanvraag tot vaststelling in bij burgemeester en wethouders:</text:p>
                </text:list-item>
                <text:list-item text:style-override="id1-3-2-2-7-4-3">
                  <text:number>a.</text:number>
                  <text:p text:style-name="al">Bij een subsidie als bedoeld in artikel 8 derde lid alsmede subsidies waarvoor geen wettelijke grondslag nodig is uiterlijk 13 weken nadat de activiteiten zijn verricht;</text:p>
                </text:list-item>
                <text:list-item text:style-override="id1-3-2-2-7-4-4">
                  <text:number>b.</text:number>
                  <text:p text:style-name="al">bij een per (boek)jaar verstrekte subsidie, uiterlijk vóór 1 september in het jaar na afloop van het kalenderjaar.</text:p>
                </text:list-item>
                <text:list-item text:style-override="id1-3-2-2-7-4-5">
                  <text:number>2.</text:number>
                  <text:p text:style-name="al">De aanvraag tot vaststelling bevat:</text:p>
                </text:list-item>
                <text:list-item text:style-override="id1-3-2-2-7-4-6">
                  <text:number>a.</text:number>
                  <text:p text:style-name="al">een inhoudelijk verslag, waaruit blijkt dat de activiteiten zijn verricht waarvoor de subsidie is verleend en dat aan de verplichtingen is voldaan;</text:p>
                </text:list-item>
                <text:list-item text:style-override="id1-3-2-2-7-4-7">
                  <text:number>b.</text:number>
                  <text:p text:style-name="al">een overzicht van de activiteiten en de hieraan verbonden uitgaven en inkomsten (financieel verslag of jaarrekening);</text:p>
                </text:list-item>
                <text:list-item text:style-override="id1-3-2-2-7-4-8">
                  <text:number>c.</text:number>
                  <text:p text:style-name="al">een balans van het afgelopen subsidietijdvak met een toelichting daarop.</text:p>
                </text:list-item>
                <text:list-item text:style-override="id1-3-2-2-7-4-9">
                  <text:number>3.</text:number>
                  <text:p text:style-name="al">Burgemeester en wethouders kunnen bepalen dat ook andere of minder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8.</text:span> Vaststelling subsidies van meer dan € 5.000</text:p>
              <text:list text:style-name="id1-3-2-2-7-5-2">
                <text:list-item text:style-override="id1-3-2-2-7-5-2">
                  <text:number>1.</text:number>
                  <text:p text:style-name="al">Burgemeester en wethouders stellen een subsidie van meer dan € 5.000 vast binnen 13 weken na de ontvangst van een aanvraag tot subsidievaststelling tenzij bij nadere regeling anders is bepaald.</text:p>
                </text:list-item>
                <text:list-item text:style-override="id1-3-2-2-7-5-3">
                  <text:number>2.</text:number>
                  <text:p text:style-name="al">Burgemeester en wethouders zijn bevoegd de beslistermijn eenmaal te verdagen met acht weken. </text:p>
                </text:list-item>
                <text:list-item text:style-override="id1-3-2-2-7-5-4">
                  <text:number>3.</text:number>
                  <text:p text:style-name="al">Burgemeester en wethouders kunnen bij nadere regeling categorieën van subsidies of subsidieontvangers aanwijzen, waarvoor de subsidie wordt vastgesteld zonder dat de subsidieontvanger een aanvraag voor subsidievaststelling hoeft in te dienen. </text:p>
                </text:list-item>
                <text:list-item text:style-override="id1-3-2-2-7-5-5">
                  <text:number>4.</text:number>
                  <text:p text:style-name="al">Als een aanvraag tot subsidievaststelling niet voor het tijdstip bedoeld in de artikelen 16 eerste lid en 17 eerste lid is ontvangen, gaan burgemeester en wethouders zes weken na een eenmalige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Standaardberekeningswijzen van uurtarieven en uniforme kostenbegrippen</text:p>
              <text:list text:style-name="id1-3-2-2-8-2-2">
                <text:list-item text:style-override="id1-3-2-2-8-2-2">
                  <text:number>1.</text:number>
                  <text:p text:style-name="al">Als bij de bepaling van de subsidiabele kosten gebruik wordt gemaakt van uurtarieven, worden deze door de subsidieaanvrager berekend met gebruikmaking van een bij nadere voorgeschreven berekeningswijze.</text:p>
                </text:list-item>
                <text:list-item text:style-override="id1-3-2-2-8-2-3">
                  <text:number>2.</text:number>
                  <text:p text:style-name="al">Bij het hanteren van kostenbegrippen bij de berekening van uurtarieven wordt uitgegaan van de bij nadere regeling voorgeschreven definities. </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8-3" text:style-name="artikel">
              <text:p text:style-name="artikel_kop_titel"><text:span text:style-name="artikel_kop_label">Artikel</text:span> <text:span text:style-name="artikel_kop_nr">20.</text:span> Hardheidsclausule</text:p>
              <text:list text:style-name="id1-3-2-2-8-3-2">
                <text:list-item text:style-override="id1-3-2-2-8-3-2">
                  <text:number>1.</text:number>
                  <text:p text:style-name="al">Burgemeester en wethouders kunnen, in bijzondere gevallen, een artikel of artikelen van deze verordening buiten toepassing laten of daarvan afwijken, met uitzondering van de artikelen 1, 2, 3, 4, 5 en 10 voor zover toepassing gelet op het belang van de aanvrager of subsidieontvanger leidt tot onbillijkheid van overwegende aard.</text:p>
                </text:list-item>
                <text:list-item text:style-override="id1-3-2-2-8-3-3">
                  <text:number>2.</text:number>
                  <text:p text:style-name="al">In een nadere 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8-3-4">
                  <text:number>3.</text:number>
                  <text:p text:style-name="al">Toepassing van de vorige leden wordt gemotiveerd in het besluit en hiervan wordt periodiek verslag gedaan aan de raad.</text:p>
                </text:list-item>
              </text:list>
            </text:section>
            <text:section text:name="artikel_id1-3-2-2-8-4" text:style-name="artikel">
              <text:p text:style-name="artikel_kop_titel"><text:span text:style-name="artikel_kop_label">Artikel</text:span> <text:span text:style-name="artikel_kop_nr">21.</text:span> Intrekking</text:p>
              <text:p text:style-name="al">De volgende Algemene subsidieverordeningen worden ingetrokken:</text:p>
              <text:list text:style-name="id1-3-2-2-8-4-3">
                <text:list-item text:style-override="id1-3-2-2-8-4-3-1">
                  <text:number>•</text:number>
                  <text:p text:style-name="al">De Algemene subsidieverordening Millingen aan de Rijn 2008;</text:p>
                </text:list-item>
                <text:list-item text:style-override="id1-3-2-2-8-4-3-2">
                  <text:number>•</text:number>
                  <text:p text:style-name="al">De Algemene subsidieverordening gemeente Ubbergen 2010;</text:p>
                </text:list-item>
                <text:list-item text:style-override="id1-3-2-2-8-4-3-3">
                  <text:number>•</text:number>
                  <text:p text:style-name="al">De Algemene subsidieverordening welzijn Groesbeek 2012.</text:p>
                </text:list-item>
              </text:list>
            </text:section>
            <text:section text:name="artikel_id1-3-2-2-8-5" text:style-name="artikel">
              <text:p text:style-name="artikel_kop_titel"><text:span text:style-name="artikel_kop_label">Artikel</text:span> <text:span text:style-name="artikel_kop_nr">22.</text:span> Overgangsbepalingen</text:p>
              <text:list text:style-name="id1-3-2-2-8-5-2">
                <text:list-item text:style-override="id1-3-2-2-8-5-2">
                  <text:number>1.</text:number>
                  <text:p text:style-name="al">Op alle voor de inwerkingtreding van deze verordening ingediende aanvragen blijven de Algemene subsidieverordeningen zoals genoemd in artikel 21 van toepassing. </text:p>
                </text:list-item>
                <text:list-item text:style-override="id1-3-2-2-8-5-3">
                  <text:number>2.</text:number>
                  <text:p text:style-name="al">In afwijking van artikel 8 eerste lid kunnen aanvragen voor een subsidie voor het kalenderjaar 2017 worden ingediend direct na inwerkingtreding van de Algemene subsidieverordening tot uiterlijk 1 december 2016.</text:p>
                </text:list-item>
                <text:list-item text:style-override="id1-3-2-2-8-5-4">
                  <text:number>3.</text:number>
                  <text:p text:style-name="al">Alle aanvragers die ook in 2016 subsidie ontvingen en in 2017 op grond van de betreffende nadere regeling minder subsidie ontvangen dan in 2016, behouden in 2017 het subsidiebedrag dat zij in 2016 ontvingen. Als uitzondering geldt hierbij een eventuele verlaging van het subsidiebedrag als gevolg van een daling van het ledenaantal.</text:p>
                </text:list-item>
                <text:list-item text:style-override="id1-3-2-2-8-5-5">
                  <text:number>4.</text:number>
                  <text:p text:style-name="al">Voor aanvragers die in 2017 op grond van de betreffende nadere regeling minder dan 80% ontvangen van het subsidiebedrag zij in 2016 ontvingen, geldt bovendien dat zij in 2018 50% ontvangen van het verschil tussen het definitieve subsidiebedrag en het subsidiebedrag van 2016. Als uitzondering geldt hierbij een eventuele verlaging van het subsidiebedrag als gevolg van een daling van het ledenaantal.</text:p>
                </text:list-item>
              </text:list>
            </text:section>
            <text:section text:name="artikel_id1-3-2-2-8-6" text:style-name="artikel">
              <text:p text:style-name="artikel_kop_titel"><text:span text:style-name="artikel_kop_label">Artikel</text:span> <text:span text:style-name="artikel_kop_nr">23.</text:span> Inwerkingtreding</text:p>
              <text:p text:style-name="al">Deze verordening treedt in werking op de dag na de bekendmaking.</text:p>
            </text:section>
            <text:section text:name="artikel_id1-3-2-2-8-7" text:style-name="artikel">
              <text:p text:style-name="artikel_kop_titel"><text:span text:style-name="artikel_kop_label">Artikel</text:span> <text:span text:style-name="artikel_kop_nr">24.</text:span> Citeertitel</text:p>
              <text:p text:style-name="al">Deze verordening wordt aangehaald als Algemene subsidieverordening Welzijn Berg en Dal 2017.<text:span text:style-name="sup"/></text:p>
              <text:p text:style-name="al">Vastgesteld door de raad van de gemeente Berg en Dal in zijn openbare vergadering van</text:p>
              <text:p text:style-name="al">20 oktober 2016</text:p>
              <text:p text:style-name="al">de burgemeester, de griffier,</text:p>
              <text:p text:style-name="al">mr. M. Slinkman J.A.M. van Workum</text:p>
              <text:p text:style-name="al"/>
              <text:p text:style-name="al"/>
              <text:p text:style-name="al">
              <text:span text:style-name="nadrukvet">Artikelsgewijze toelichting op de Algemene subsidieverordening Welzijn Berg en Dal 2017</text:span>
            </text:p>
              <text:p text:style-name="al"/>
              <text:p text:style-name="al">HOOFDSTUK 1. ALGEMENE BEPALINGEN</text:p>
            </text:section>
            <text:section text:name="artikel_id1-3-2-2-8-8" text:style-name="artikel">
              <text:p text:style-name="artikel_kop_titel"><text:span text:style-name="artikel_kop_label">Artikel</text:span> <text:span text:style-name="artikel_kop_nr">1.</text:span> Begripsomschrijvingen</text:p>
              <text:p text:style-name="al">In dit artikel is een aantal definities opgenomen. Deze definities gelden niet alleen voor deze verordening, maar ook voor de hierop te baseren nadere regelingen. Deze definities zijn dus niet nogmaals in de verschillende nadere regelingen opgenomen. Van de definities kan niet worden afgeweken. </text:p>
              <text:p text:style-name="al">Onder het begrip ‘Europees steunkader’ vallen in ieder geval zowel de in dit artikel benoemde algemene groepsvrijstellingsverordeningen als de in dit artikel benoemde de-minimisverordeningen. Voor meer informatie over staatssteun en de hiervoor genoemde verordeningen kunt u kijken op https://www.europadecentraal.nl/onderwerp/staatssteun/.</text:p>
              <text:p text:style-name="al">Er is geen definitie opgenomen van subsidie. Wat onder een subsidie moet worden verstaan, is omschreven in artikel 4:21 van de Algemene wet bestuursrecht (hierna: Awb). Kenmerken van een subsidie zijn:</text:p>
              <text:list text:style-name="id1-3-2-2-8-8-5">
                <text:list-item text:style-override="id1-3-2-2-8-8-5-1">
                  <text:number>•</text:number>
                  <text:p text:style-name="al">Het gaat om een aanspraak op financiële middelen;</text:p>
                </text:list-item>
                <text:list-item text:style-override="id1-3-2-2-8-8-5-2">
                  <text:number>•</text:number>
                  <text:p text:style-name="al">Verstrekt door een bestuursorgaan;</text:p>
                </text:list-item>
                <text:list-item text:style-override="id1-3-2-2-8-8-5-3">
                  <text:number>•</text:number>
                  <text:p text:style-name="al">Met het oog op bepaalde activiteiten van de aanvrager;</text:p>
                </text:list-item>
                <text:list-item text:style-override="id1-3-2-2-8-8-5-4">
                  <text:number>•</text:number>
                  <text:p text:style-name="al">Het mag niet gaan om betaling voor aan het bestuursorgaan geleverde goederen of diensten.</text:p>
                </text:list-item>
              </text:list>
            </text:section>
            <text:section text:name="artikel_id1-3-2-2-8-9" text:style-name="artikel">
              <text:p text:style-name="artikel_kop_titel"><text:span text:style-name="artikel_kop_label">Artikel</text:span> <text:span text:style-name="artikel_kop_nr">2.</text:span> Reikwijdte verordening</text:p>
              <text:p text:style-name="al">Met het eerste lid krijgen burgemeester en wethouders de bevoegdheid toegewezen om te besluiten over het verstrekken van subsidies waarop de Algemene subsidieverordening (hierna: ASV) van toepassing is.</text:p>
              <text:p text:style-name="al">Dit betreft in beginsel alle subsidies op alle genoemde beleidsterreinen, met uitzondering van de beleidsterreinen genoemd in het tweede lid en waarvoor bij afzonderlijke verordening dan wel regeling een uitputtende regeling is getroffen.</text:p>
              <text:p text:style-name="al">Ten aanzien van subsidies waarvoor overeenkomstig artikel 4:23, derde lid, van de Awb geen wettelijke grondslag nodig is, is de ASV in beginsel niet van toepassing. Subsidies waarvoor geen wettelijke grondslag nodig is, zijn begrotingssubsidies (dit zijn subsidies waarbij de subsidieontvanger en het subsidiebedrag in de begroting zijn opgenomen) en incidentele subsidies (dit zijn beperkte, eenmalige subsidies dan wel voor maximaal vier jaar). Het derde lid geeft burgemeester en wethouders de bevoegdheid om de ASV (deels) van toepassing te verklaren als daartoe aanleiding bestaat. </text:p>
            </text:section>
            <text:section text:name="artikel_id1-3-2-2-8-10" text:style-name="artikel">
              <text:p text:style-name="artikel_kop_titel"><text:span text:style-name="artikel_kop_label">Artikel</text:span> <text:span text:style-name="artikel_kop_nr">3</text:span> Rechtspersoonlijkheid</text:p>
              <text:p text:style-name="al">Regel is dat subsidie wordt verstrekt aan instellingen die een volledige rechtspersoonlijkheid bezitten. Dit artikel biedt de mogelijkheid om daarvan in bijzondere gevallen af te wijken. Afwijken kan alleen voor activiteiten die passen binnen het subsidiebeleid en waarbij het geen beletsel is dat deze niet worden gerealiseerd door een (volledige) rechtspersoonlijkheid bezittende instelling.</text:p>
              <text:p text:style-name="al">De eis dat alleen aan rechtspersonen subsidie wordt verleend is mede ter bescherming van</text:p>
              <text:p text:style-name="al">de aanvrager. Is de aanvrager een natuurlijk persoon, dan is deze hoofdelijk aansprakelijk</text:p>
              <text:p text:style-name="al">c.q. verantwoordelijk voor de besteding van de subsidie. Verder voorkomt het mogelijke</text:p>
              <text:p text:style-name="al">fraude en biedt een rechtspersoon meer waarborgen voor de uitvoering van de</text:p>
              <text:p text:style-name="al">gesubsidieerde activiteiten.</text:p>
            </text:section>
            <text:section text:name="artikel_id1-3-2-2-8-11" text:style-name="artikel">
              <text:p text:style-name="artikel_kop_titel"><text:span text:style-name="artikel_kop_label">Artikel</text:span> <text:span text:style-name="artikel_kop_nr">4.</text:span> Nadere regeling</text:p>
              <text:p text:style-name="al">Met dit artikel krijgen burgemeester en wethouders de bevoegdheid om in nadere regelingen de te subsidiëren activiteiten te bepalen. Voor zover burgemeester en wethouders iets wensen te regelen met betrekking tot de doelgroepen die voor subsidie in aanmerking komen, de berekening van de subsidie en de wijze van uitbetalen, dient dit in de nadere regeling te worden beschreven.</text:p>
              <text:p text:style-name="al">In andere artikelen van de ASV worden andere bevoegdheden gedelegeerd die betrekking hebben op de inhoud van de nadere regeling: het afwijken van termijnen, het verbinden van bepaalde verplichtingen aan de subsidie en de wijze van verdelen van het subsidieplafond. </text:p>
              <text:p text:style-name="al">Voor zover burgemeester en wethouders geen gebruik maken van deze bevoegdheid is het slechts in beperkte mate mogelijk om subsidies te verstrekken. De hoofdregel van de Awb is namelijk dat subsidieverstrekking gebaseerd moet zijn op een wettelijk voorschrift, zoals een nadere regeling, waarin de te subsidiëren activiteiten staan vermeld. Op grond van artikel 4:23, derde lid, van de Awb, bestaan hierop maar vier uitzonderingen:</text:p>
              <text:list text:style-name="id1-3-2-2-8-11-5">
                <text:list-item text:style-override="id1-3-2-2-8-11-5-1">
                  <text:number>1.</text:number>
                  <text:p text:style-name="al">De spoedeisende subsidieverstrekking: tijdelijk, vooruitlopend op de vaststelling van een wettelijk voorschrift;</text:p>
                </text:list-item>
                <text:list-item text:style-override="id1-3-2-2-8-11-5-2">
                  <text:number>2.</text:number>
                  <text:p text:style-name="al">De subsidieverstrekking op grond van een begrotingspost: de begroting dient de subsidie-ontvanger en het bedrag dat ten hoogste kan worden vastgesteld te vermelden;</text:p>
                </text:list-item>
                <text:list-item text:style-override="id1-3-2-2-8-11-5-3">
                  <text:number>3.</text:number>
                  <text:p text:style-name="al">De incidentele subsidieverstrekking: voor uitzonderlijke gevallen, als er in beginsel slechts eenmalig subsidie zal worden toegekend;</text:p>
                </text:list-item>
                <text:list-item text:style-override="id1-3-2-2-8-11-5-4">
                  <text:number>4.</text:number>
                  <text:p text:style-name="al">De Europese subsidies, dit is voor gemeenten nauwelijks van belang.</text:p>
                </text:list-item>
              </text:list>
            </text:section>
            <text:section text:name="artikel_id1-3-2-2-8-12" text:style-name="artikel">
              <text:p text:style-name="artikel_kop_titel"><text:span text:style-name="artikel_kop_label">Artikel</text:span> <text:span text:style-name="artikel_kop_nr">5.</text:span> Europees steunkader</text:p>
              <text:p text:style-name="al">Om subsidies onder een Europees steunkader te brengen moet de subsidie op het toepasselijke steunkader worden toegesneden. Daarbij kan het nodig zijn dat er afgeweken wordt van de ASV, of dat deze aangevuld wordt. Het eerste lid maakt burgemeester en wethouders daartoe bevoegd.</text:p>
              <text:p text:style-name="al">Het tweede en derde lid zijn een uitvloeisel van de eis van de Europese Commissie dat in nadere regelingen en subsidie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ondernemingen alleen in aanmerking komen als de subsidieverstrekking voldoet aan de voorwaarden van het desbetreffende steunkader (vijfde lid). </text:p>
              <text:p text:style-name="al"/>
              <text:p text:style-name="al">HOOFDSTUK 2. SUBSIDIEPLAFOND EN BEGROTINGSVOORBEHOUD</text:p>
            </text:section>
            <text:section text:name="artikel_id1-3-2-2-8-13" text:style-name="artikel">
              <text:p text:style-name="artikel_kop_titel"><text:span text:style-name="artikel_kop_label">Artikel</text:span> <text:span text:style-name="artikel_kop_nr">6.</text:span> Subsidieplafond en begrotingsvoorbehoud</text:p>
              <text:p text:style-name="al">Burgemeester en wethouders stellen de subsidieplafonds vast (eerste lid); bij de bekendmaking daarvan wordt tevens de door hen bepaalde wijze van verdelen vermeld (eerste lid in combinatie met artikel 4:26, tweede lid, van de Awb). De wijze van verdelen kan ook worden bekendgemaakt door te verwijzen naar de nadere regeling waarin de wijze van verdeling is vastgelegd. In dat laatste geval moet verwezen worden naar een reeds geldende nadere regeling. In alle gevallen geldt dat het subsidieplafond en de verdeling bekend moeten zijn voordat een aanvraag kan worden ingediend. Als dit niet (juist) geregeld is, is het subsidieplafond niet van toepassing bij aanvragen die zij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burgemeester en wethouders vervolgens de subsidieplafonds kunnen vaststellen. </text:p>
              <text:p text:style-name="al">Burgemeester en wethouders hebben via artikel 2 de bevoegdheid gedelegeerd gekregen om te besluiten over het verstrekken van subsidies. Zij zijn verplicht – in lijn met de mogelijkheid van artikel 4:34, eerste lid, van de Awb – (in bepaalde gevallen) om bij het gebruik maken van deze gedelegeerde bevoegdheid een begrotingsvoorbehoud te maken (vierde lid). </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2-8-13-6">
                <text:list-item text:style-override="id1-3-2-2-8-13-6-1">
                  <text:number>1.</text:number>
                  <text:p text:style-name="al">Aanvragen voor de desbetreffende subsidie moeten worden ingediend voordat de begroting is vastgesteld of goedgekeurd en</text:p>
                </text:list-item>
                <text:list-item text:style-override="id1-3-2-2-8-13-6-2">
                  <text:number>2.</text:number>
                  <text:p text:style-name="al">De verlaging vloeit voort uit vaststelling van de begroting en</text:p>
                </text:list-item>
                <text:list-item text:style-override="id1-3-2-2-8-13-6-3">
                  <text:number>3.</text:number>
                  <text:p text:style-name="al">De mogelijkheid van verlaging is aangekondigd bij de vaststelling van het oorspronkelijke subsidieplafond.</text:p>
                </text:list-item>
              </text:list>
              <text:p text:style-name="al">Om te waarborgen dat burgemeester en wethouders alleen overgaan tot verlaging van subsidieplafonds als die verlaging ook daadwerkelijk kan worden gebruikt, zijn het tweede en derde lid opgenomen. Het komt er op neer dat een subsidieplafond alleen kan worden verlaagd als:</text:p>
              <text:list text:style-name="id1-3-2-2-8-13-8">
                <text:list-item text:style-override="id1-3-2-2-8-13-8-1">
                  <text:number>1.</text:number>
                  <text:p text:style-name="al">het oorspronkelijke subsidieplafond is vastgesteld voordat de begroting voor het betrokken jaar is vastgesteld en </text:p>
                </text:list-item>
                <text:list-item text:style-override="id1-3-2-2-8-13-8-2">
                  <text:number>2.</text:number>
                  <text:p text:style-name="al">de aanvragen voor de vaststelling van de begroting moesten zijn ingediend en</text:p>
                </text:list-item>
                <text:list-item text:style-override="id1-3-2-2-8-13-8-3">
                  <text:number>3.</text:number>
                  <text:p text:style-name="al">er bovendien op de mogelijke verlaging wordt gewezen bij de bekendmaking van het plafond.</text:p>
                  <text:p text:style-name="al"/>
                </text:list-item>
              </text:list>
              <text:p text:style-name="al">HOOFDSTUK 3 AANVRAAG VAN DE SUBSIDIE</text:p>
            </text:section>
            <text:section text:name="artikel_id1-3-2-2-8-14" text:style-name="artikel">
              <text:p text:style-name="artikel_kop_titel"><text:span text:style-name="artikel_kop_label">Artikel</text:span> <text:span text:style-name="artikel_kop_nr">7.</text:span> Bij aanvraag in te dienen gegevens</text:p>
              <text:p text:style-name="al">In het eerste lid is bepaald dat een aanvraag voor subsidie schriftelijk dient te worden gedaan. Als hiervoor een aanvraagformulier is vastgesteld, moet de aanvraag met gebruikmaking van dat formulier gedaan worden. Met ‘schriftelijk’ is meer bedoeld dan ‘op papier geschreven’. Zo kan een aanvraag (bij voorkeur) ook digitaal worden gedaan. Voor het digitaal indienen worden de aanvraagformulieren onder andere digitaal beschikbaar gesteld op de website van de gemeente. In het tweede lid is bepaald welke stukken en gegevens bij de eerste aanvraag voor een jaarlijkse subsidie overgelegd dienen te worden. Evenals bij het eerste lid kunnen deze stukken ook - en bij voorkeur - digitaal worden ingediend.</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text:p>
              <text:list text:style-name="id1-3-2-2-8-14-4">
                <text:list-item text:style-override="id1-3-2-2-8-14-4-1">
                  <text:number>1.</text:number>
                  <text:p text:style-name="al">Om ontoelaatbare opeenstapeling van subsidies te voorkomen wordt een overzicht gevraagd van subsidies, vergoedingen of tegemoetkomingen in welke vorm ook met staatsmiddelen bekostigd die al zijn of zullen worden ontvangen voor de activiteiten waarvoor subsidie wordt aangevraagd (tweede lid, onderdeel f, onder i). Een subsidie kan namelijk ook uit een garantie, lening, korting op de grondprijs et cetera bestaan. </text:p>
                </text:list-item>
                <text:list-item text:style-override="id1-3-2-2-8-14-4-2">
                  <text:number>2.</text:number>
                  <text:p text:style-name="al">Om subsidie onder de de-minimisverordening te kunnen verlenen moet de onderneming om een de-minimisverklaring gevraagd worden (tweede lid, onderdeel f, onder ii). Op basis van een ingeleverde de-minimisverklaring dienen burgemeester en wethouders te controleren of verlenen van de subsidie in overeenstemming is met de de-minimisverordening.</text:p>
                </text:list-item>
              </text:list>
              <text:p text:style-name="al">In het derde lid wordt aangegeven dat burgemeester en wethouders ook andere – of minder - dan genoemde gegevens kunnen vragen, indien deze voor een aanvraag noodzakelijk of voldoende zijn. </text:p>
            </text:section>
            <text:section text:name="artikel_id1-3-2-2-8-15" text:style-name="artikel">
              <text:p text:style-name="artikel_kop_titel"><text:span text:style-name="artikel_kop_label">Artikel</text:span> <text:span text:style-name="artikel_kop_nr">8.</text:span> Aanvraagtermijn</text:p>
              <text:p text:style-name="al">De aanvraagtermijnen zijn afhankelijk van het soort subsidie. Onderscheid wordt gemaakt tussen subsidies die per kalenderjaar dan wel boekjaar (afwijkend boekjaar bijvoorbeeld een schooljaar) worden verstrekt en andersoortige subsidies. Bij andersoortige subsidies gaat het om subsidies die worden verstrekt voor bepaalde concreet omschreven en vaak in de tijd nauwkeurig afgebakende activiteiten. </text:p>
              <text:p text:style-name="al">Bij nadere regeling kunnen burgemeester en wethouders besluiten af te wijken van de aanvraagtermijnen die vastgesteld zijn in het eerste tot en met tweede lid (vierde lid).</text:p>
              <text:p text:style-name="al">Met het vijfde lid is bepaald dat de aanvrager binnen vier weken zijn aanvraag kan aanvullen. Gebeurt dit niet dan kunnen burgemeester en wethouders besluiten om de aanvraag niet in behandeling te nemen.</text:p>
            </text:section>
            <text:section text:name="artikel_id1-3-2-2-8-16" text:style-name="artikel">
              <text:p text:style-name="artikel_kop_titel"><text:span text:style-name="artikel_kop_label">Artikel</text:span> <text:span text:style-name="artikel_kop_nr">9.</text:span> Beslistermijn</text:p>
              <text:p text:style-name="al">Hier worden de termijnen gegeven waarbinnen burgemeester en wethouders gehouden zijn te beslissen op een aanvraag voor subsidie. In de Awb staan geen strikte beslistermijnen op een aanvraag om subsidie. Bij nadere regeling kunnen burgemeester en wethouders besluiten af te wijken van de beslistermijnen die vastgesteld zijn in het eerste en tweede lid (derde lid). Bovendien kan de termijn eenmaal met maximaal acht weken worden verdaagd (vierde lid). </text:p>
              <text:p text:style-name="al">De beslistermijn bij aanvragen om een subsidie die bij de Europese Commissie aangemeld worden, wordt verdaagd totdat de Europese Commissie een eindebeslissing heeft genomen (vijfde lid). Dit om te voorkomen dat subsidie wordt verleend die niet in overeenstemming is met de artikelen 107 en 108 van het Verdrag betreffende de Werking van de Europese Unie en vervolgens teruggevorderd dient te worden. </text:p>
              <text:p text:style-name="al"/>
              <text:p text:style-name="al">HOOFDSTUK 4. WEIGERING VAN DE SUBSIDIE</text:p>
            </text:section>
            <text:section text:name="artikel_id1-3-2-2-8-17" text:style-name="artikel">
              <text:p text:style-name="artikel_kop_titel"><text:span text:style-name="artikel_kop_label">Artikel</text:span> <text:span text:style-name="artikel_kop_nr">10.</text:span> Weigerings-, intrekkings- en terugvorderingsgronden</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burgemeester en wethouders kunnen volstaan met een lichte kennisgevingsprocedure. Als dat niet mogelijk is, kan goedkeuring van de Europese Commissie gevraagd worden via een formele aanmelding. Als de Europese Commissie de steun echter niet goedkeurt, dan moeten burgemeester en wethouders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Dit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het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Burgemeester en wethouders kunnen in deze gevallen weigeren, maar zijn daartoe niet verplicht. Deze gelden in aanvulling op artikel 6 van de Wet bevordering integriteitbeoordelingen door het openbaar bestuur (hierna: Wet Bibob).</text:p>
              <text:p text:style-name="al"/>
              <text:p text:style-name="al">Onderdelen c, d, e en f spreken voor zichzelf. </text:p>
              <text:p text:style-name="al">Onderdeel a geeft de mogelijkheid om de subsidie te weigeren als de lokale activiteiten niet of niet in overwegende mate zijn gericht op de gemeente Berg en Dal of haar inwoners. Met ‘niet in overwegende mate’ wordt bedoeld dat meer dan de helft van de activiteiten niet in de gemeente Berg en Dal plaatsvindt en dat meer dan de helft van de leden niet woonachtig is in de gemeente Berg en Dal. </text:p>
              <text:p text:style-name="al">Onderdeel b geeft de mogelijkheid de subsidie te weigeren als de aanvrager over voldoende eigen middelen beschikt. </text:p>
              <text:p text:style-name="al">Onder g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unnen burgemeester en wethouders óf weigeren de subsidie te verstrekken óf de subsidie melden bij de Europese Commissie om langs deze weg goedkeuring te verkrijgen. Als burgemeester en wethouders besluiten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ullen burgemeester en wethouders de aanvraag alsnog weigeren (zie het eerste lid, onder a). Een subsidie die is of kan worden goedgekeurd kan uiteraard ook op een andere grond worden geweigerd.</text:p>
              <text:p text:style-name="al">Onderdeel h ten slotte geeft burgemeester en wethouders de bevoegdheid in een nadere 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text:p>
              <text:p text:style-name="al">Een subsidie kan ook (geweigerd en) ingetrokken worden in het geval en onder de voorwaarden, bedoeld in artikel 3 van de Wet Bibob. Dit volgt rechtstreeks uit artikel 6 van die wet.</text:p>
              <text:p text:style-name="al"/>
              <text:p text:style-name="al">HOOFDSTUK 5. VERLENING VAN DE SUBSIDIE</text:p>
            </text:section>
            <text:section text:name="artikel_id1-3-2-2-8-18" text:style-name="artikel">
              <text:p text:style-name="artikel_kop_titel"><text:span text:style-name="artikel_kop_label">Artikel</text:span> <text:span text:style-name="artikel_kop_nr">11.</text:span> Verlening subsidie</text:p>
              <text:p text:style-name="al">Ingevolge het eerste lid geven burgemeester en wethouders al in het besluit tot verlening van de subsidie aan op welke wijze de verantwoording van de ontvangen subsidies dient plaats te vinden. Hiermee wordt bereikt dat degene aan wie de subsidie is toegekend van meet af aan weet aan welke voorwaarden en administratie-eisen hij dient te voldoen. Vooraf geven burgemeester en wethouders in de beschikking aan op welke manieren kan worden aangetoond dat de activiteiten zijn uitgevoerd. Er kunnen daarbij verschillende instrumenten worden gebruikt, zoals bestuurs- en activiteitenverslagen of een managementverklaring of andere bewijsstukken zoals een publicatie.</text:p>
              <text:p text:style-name="al">In het tweede lid is geregeld dat burgemeester en wethouders de ontvanger nadere verplichtingen kunnen opleggen.</text:p>
            </text:section>
            <text:section text:name="artikel_id1-3-2-2-8-19" text:style-name="artikel">
              <text:p text:style-name="artikel_kop_titel"><text:span text:style-name="artikel_kop_label">Artikel</text:span> <text:span text:style-name="artikel_kop_nr">12.</text:span> Betaling en bevoorschotting</text:p>
              <text:p text:style-name="al">Voorschotten worden automatisch (ambtshalve) verstrekt volgens het in de nadere regeling of de verleningsbeschikking opgenomen bevoorschottingsritme. De subsidieaanvrager hoeft dus geen aanvra(a)g(en) voor bevoorschotting in te dienen of tussentijdse overzichten van prestaties of uitgaven te overleggen. </text:p>
              <text:p text:style-name="al"/>
              <text:p text:style-name="al">HOOFDSTUK 6. VERPLICHTINGEN VAN DE SUBSIDIEONTVANGER</text:p>
            </text:section>
            <text:section text:name="artikel_id1-3-2-2-8-20" text:style-name="artikel">
              <text:p text:style-name="artikel_kop_titel"><text:span text:style-name="artikel_kop_label">Artikel</text:span> <text:span text:style-name="artikel_kop_nr">13.</text:span> Meldingsplicht</text:p>
              <text:p text:style-name="al">Dit artikel bevat een meldingsplicht die voor alle subsidieontvangers geldt. Dit kan bij voorkeur digitaal, maar ook schriftelijk worden ingediend.</text:p>
              <text:p text:style-name="al">De subsidieontvanger is verplicht tijdig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 </text:p>
              <text:p text:style-name="al">Voor de volledigheid wordt opgemerkt dat de meldingsplicht niet geldt na vaststelling van de subsidie (dus als de activiteit al is uitgevoerd) of voor zover er (op verzoek van de belanghebbende) door de subsidieverlener een ontheffing is verleend van de verplichting om een prestatie overeenkomstig de subsidietoekenning uit te voeren.</text:p>
            </text:section>
            <text:section text:name="artikel_id1-3-2-2-8-21" text:style-name="artikel">
              <text:p text:style-name="artikel_kop_titel"><text:span text:style-name="artikel_kop_label">Artikel</text:span> <text:span text:style-name="artikel_kop_nr">14.</text:span> Overige verplichtingen van de subsidieontvanger</text:p>
              <text:p text:style-name="al">Dit artikel bevat een informatieplicht die voor alle subsidieontvangers geldt. Dit kan ook hier bij voorkeur digitaal maar ook schriftelijk worden ingediend.</text:p>
              <text:p text:style-name="al">Artikel 4:71 van de Awb waar in het tweede lid naar wordt verwezen ziet onder andere toe op het aangaan van financiële verplichtingen.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burgemeester en wethouders van deze aanvullende mogelijkheid gebruikmaken, moet dat duidelijk worden gemotiveerd.</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2-8-21-7">
                <text:list-item text:style-override="id1-3-2-2-8-21-7-1">
                  <text:number>•</text:number>
                  <text:p text:style-name="al">Als de subsidie-ontvanger voor de gesubsidieerde activiteiten gebruikte of bestemde goederen vervreemdt of bezwaart of de bestemming daarvan wijzigt;</text:p>
                </text:list-item>
                <text:list-item text:style-override="id1-3-2-2-8-21-7-2">
                  <text:number>•</text:number>
                  <text:p text:style-name="al">Als de subsidie-ontvanger een schadevergoeding ontvangt voor verlies of beschadiging van voor de gesubsidieerde activiteiten gebruikte of bestemde goederen;</text:p>
                </text:list-item>
                <text:list-item text:style-override="id1-3-2-2-8-21-7-3">
                  <text:number>•</text:number>
                  <text:p text:style-name="al">Als de gesubsidieerde activiteiten geheel of gedeeltelijk worden beëindigd;</text:p>
                </text:list-item>
                <text:list-item text:style-override="id1-3-2-2-8-21-7-4">
                  <text:number>•</text:number>
                  <text:p text:style-name="al">Als de subsidieverlening of de subsidievaststelling wordt ingetrokken of de subsidie wordt beëindigd, of</text:p>
                </text:list-item>
                <text:list-item text:style-override="id1-3-2-2-8-21-7-5">
                  <text:number>•</text:number>
                  <text:p text:style-name="al">De rechtspersoon die de subsidie ontving wordt ontbonden.</text:p>
                </text:list-item>
              </text:list>
              <text:p text:style-name="al">Deze vergoedingsplicht echter geldt alleen als hierin is voorzien in de verordening of nadere regeling, of – als deze ontbreken – in de subsidiebeschikking. Daarbij moet zijn bepaald hoe de hoogte van de vergoeding wordt berekend; dit hoeft geen volledige compensatie te betreffen. Met het vierde lid krijgen burgemeester en wethouders de bevoegdheid om hier uitvoering en invulling aan te geven. In de praktijk zal dit alleen aan de orde zijn bij rechtspersonen die jaarlijks subsidie ontvangen, maar het is ook mogelijk in andere gevallen.</text:p>
              <text:p text:style-name="al"/>
              <text:p text:style-name="al">HOOFDSTUK 7. VERANTWOORDING EN VASTSTELLING VAN DE SUBSIDIE</text:p>
            </text:section>
            <text:section text:name="artikel_id1-3-2-2-8-22" text:style-name="artikel">
              <text:p text:style-name="artikel_kop_titel"><text:span text:style-name="artikel_kop_label">Artikel</text:span> <text:span text:style-name="artikel_kop_nr">15.</text:span> Verantwoording subsidies tot en met € 5.000</text:p>
              <text:p text:style-name="al">Kenmerkend voor subsidies tot en met € 5.000 is dat deze op basis van vertrouwen worden verleend; er wordt niet standaard om verantwoording gevraagd. In plaats daarvan geldt een actieve meldingsplicht voor de subsidieontvanger bij niet nakoming van de voorwaarden (zie artikel 13). Achteraf kan een risicogeoriënteerde controle plaatsvinden bij de subsidieontvanger (tweede lid).</text:p>
              <text:p text:style-name="al">In het geval van directe vaststelling (eerste lid, onderdeel a) worden de bewijsstukken van de prestatie direct met de aanvraag meegestuurd. Ook indien de activiteiten nog niet hebben plaatsgevonden, kan onderdeel a worden toegepast. De toepassing is dan onder meer afhankelijk van de aard van de subsidie, bijvoorbeeld een incidentele subsidie. </text:p>
              <text:p text:style-name="al">In het geval van verlening, gevolgd door ambtshalve vaststelling (eerste lid, onderdeel b), wordt in de subsidiebeschikking vermeld wanneer de gesubsidieerde activiteiten moeten zijn verricht. De subsidie wordt vervolgens, binnen een nader bepaalde termijn ambtshalve vastgesteld door de subsidieverstrekker. </text:p>
            </text:section>
            <text:section text:name="artikel_id1-3-2-2-8-23" text:style-name="artikel">
              <text:p text:style-name="artikel_kop_titel"><text:span text:style-name="artikel_kop_label">Artikel</text:span> <text:span text:style-name="artikel_kop_nr">16.</text:span> Verantwoording subsidies vanaf € 5.000 tot en met € 40.000</text:p>
              <text:p text:style-name="al">In dit artikel is bepaald op welke wijze subsidieontvangers subsidie tussen € 5.000 en € 40.000 aan burgemeester en wethouders dienen te verantwoorden: er dient een aanvraag tot vaststelling ingediend te worden (eerste lid), deze bevat een inhoudelijk verslag waaruit blijkt in hoeverre de gesubsidieerde activiteiten zijn verricht en aan de verplichtingen is voldaan (tweede lid). Ingevolge artikel 11 wordt de wijze van verantwoording al bij het besluit tot verlening van de subsidie aan de subsidieontvanger bekend gemaakt. Voorts kunnen burgemeester en wethouders, overeenkomstig het derde lid, in een nadere regeling aangeven andere bewijsmiddelen te verlangen dan (alleen) een inhoudelijk verslag.</text:p>
            </text:section>
            <text:section text:name="artikel_id1-3-2-2-8-24" text:style-name="artikel">
              <text:p text:style-name="artikel_kop_titel"><text:span text:style-name="artikel_kop_label">Artikel</text:span> <text:span text:style-name="artikel_kop_nr">17.</text:span> Verantwoording subsidies van meer dan € 40.000</text:p>
              <text:p text:style-name="al">Bij subsidies vanaf € 40.000 wordt uitgegaan van de traditionele afrekening van subsidies; op basis van gerealiseerde kosten en baten. De vaststelling van de subsidie vindt plaats op basis van uitgevoerde activiteiten en gerealiseerde kosten. Een (vorm van een) accountantsverklaring wordt niet meer standaard gevraagd. Het derde lid biedt de basis om in een nadere regeling of in de subsidiebeschikking te bepalen dat er ook andere, waaronder minder, gegevens gevraagd worden.</text:p>
            </text:section>
            <text:section text:name="artikel_id1-3-2-2-8-25" text:style-name="artikel">
              <text:p text:style-name="artikel_kop_titel"><text:span text:style-name="artikel_kop_label">Artikel</text:span> <text:span text:style-name="artikel_kop_nr">18.</text:span> Vaststelling subsidie van meer dan € 5.000</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in het tweede lid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Ingevolge het derde lid kunnen burgemeester en wethouders categorieën van subsidies of subsidieontvangers aanwijzen voor wie de subsidie wordt vastgesteld zonder dat hiervoor door de subsidieontvanger een aanvraag moet worden ingediend. </text:p>
              <text:p text:style-name="al"/>
              <text:p text:style-name="al">HOOFDSTUK 8. OVERIGE BEPALINGEN</text:p>
            </text:section>
            <text:section text:name="artikel_id1-3-2-2-8-26" text:style-name="artikel">
              <text:p text:style-name="artikel_kop_titel"><text:span text:style-name="artikel_kop_label">Artikel</text:span> <text:span text:style-name="artikel_kop_nr">19.</text:span> Standaardberekeningswijzen van uurtarieven en uniforme kostenbegrippen</text:p>
              <text:p text:style-name="al">Dit artikel schrijft voor dat als burgemeester en wethouders bij de bepaling van de subsidiabele kosten gebruik maken van uurtarieven, de berekeningswijze hiervan en de voorgeschreven definities in een nadere regeling vastgelegd dienen te worden. De aanvrager zal daarmee dan bij zijn aanvraag rekening moeten houden. Bij subsidies waarop een Europees steunkader van toepassing is, zijn burgemeester en wethouders hierin beperkt tot tarieven en kostenbegrippen die voldoen aan de eisen van het toepasselijke steunkader.</text:p>
            </text:section>
            <text:section text:name="artikel_id1-3-2-2-8-27" text:style-name="artikel">
              <text:p text:style-name="artikel_kop_titel"><text:span text:style-name="artikel_kop_label">Artikel</text:span> <text:span text:style-name="artikel_kop_nr">20.</text:span> Hardheidsclausule</text:p>
              <text:p text:style-name="al">Deze hardheidsclausule is opgenomen omdat in uitzonderlijke gevallen vasthouden aan een termijn in de ASV of de toepasselijke nadere regeling wegens bijzondere omstandigheden onevenredig kan zijn tot de daarmee te dienen belangen. Op grond van het eerste lid kunnen burgemeester en wethouders afwijken van artikelen of deze buiten toepassing laten, behoudens de aangehaalde artikelen. </text:p>
              <text:p text:style-name="al">Op grond van het tweede lid kunnen burgemeester en wethouders bovendien in een nadere regeling een hardheidsclausule opnemen die ziet op nader in die nadere regeling aangegeven bepalingen. Een te treffen voorziening, die niet in de verordening of nadere regeling is voorzien, dient altijd binnen de doelstellingen van de subsidie te passen.</text:p>
            </text:section>
            <text:section text:name="artikel_id1-3-2-2-8-28" text:style-name="artikel">
              <text:p text:style-name="artikel_kop_titel"><text:span text:style-name="artikel_kop_label">Artikel</text:span> <text:span text:style-name="artikel_kop_nr">21.</text:span> Intrekking</text:p>
              <text:p text:style-name="al">Dit artikel behoeft geen nadere toelichting.</text:p>
            </text:section>
            <text:section text:name="artikel_id1-3-2-2-8-29" text:style-name="artikel">
              <text:p text:style-name="artikel_kop_titel"><text:span text:style-name="artikel_kop_label">Artikel</text:span> <text:span text:style-name="artikel_kop_nr">22.</text:span> Overgangsbepalingen</text:p>
              <text:p text:style-name="al">In het eerste lid is bepaald dat aanvragen die zijn ingediend voor de werking van de ASV´s van de voormalige gemeenten is opgeschort, worden behandeld conform die ASV´s. </text:p>
              <text:p text:style-name="al">De ASV en de nadere regelingen worden in het najaar van 2016 vastgesteld. Daarom kan niet worden voldaan aan artikel 8 eerste lid, namelijk dat subsidieaanvragen voor het kalenderjaar 2017 voor 1 september moeten zijn ingediend. Met het tweede lid van artikel 22 wordt de ruimte geboden om dergelijke aanvragen voor 1 december in te dienen.</text:p>
              <text:p text:style-name="al">Omdat de ASV en de nadere regelingen in het najaar van 2016 worden vastgesteld en aanvragers dus pas in een laat stadium weten of en hoeveel subsidie ze ontvangen, wordt een overgangsregeling getroffen die bestaat uit:</text:p>
              <text:list text:style-name="id1-3-2-2-8-29-5">
                <text:list-item text:style-override="id1-3-2-2-8-29-5-1">
                  <text:number>•</text:number>
                  <text:p text:style-name="al">Een overgangsjaar 2017 (derde lid). Alle aanvragers die ook in 2016 subsidie ontvingen, maar in 2017 volgens de nieuwe nadere regeling minder subsidie ontvangen, behouden hun subsidiebedrag voor 2016. Voor subsidies waarvan de hoogte afhankelijk is van ledenaantallen geldt wel dat een wijziging van het ledenaantal wel in het subsidiebedrag wordt verwerkt.</text:p>
                </text:list-item>
                <text:list-item text:style-override="id1-3-2-2-8-29-5-2">
                  <text:number>•</text:number>
                  <text:p text:style-name="al">Een overgangsjaar 2018 (vierde lid). Alle aanvragers die zowel in 2016 als in 2017 subsidie ontvangen, maar in 2017 minder dan 80% ontvangen van het bedrag voor 2016, worden ook in 2018 nog gecompenseerd. Zij ontvangen in 2018 het verschilbedrag tussen het subsidiebedrag op grond van de regeling in 2016 en de regeling van 2017 minus 50%. Een rekenvoorbeeld: ontving een aanvrager in 2016 € 100 en in 2017 op grond van de nieuwe regeling € 60 dan ontvangt de aanvrager in 2018 nog € 80 (verschilbedrag is € 40 minus € 20 = 50%). Ook voor het vierde lid geldt dat voor subsidies waarvan de hoogte afhankelijk is van ledenaantallen een wijziging van het ledenaantal in het subsidiebedrag wordt verwerkt. </text:p>
                </text:list-item>
              </text:list>
            </text:section>
            <text:section text:name="artikel_id1-3-2-2-8-30" text:style-name="artikel">
              <text:p text:style-name="artikel_kop_titel"><text:span text:style-name="artikel_kop_label">Artikel</text:span> <text:span text:style-name="artikel_kop_nr">23.</text:span> Inwerkingtreding</text:p>
              <text:p text:style-name="al">Dit artikel behoeft geen nadere toelichting.</text:p>
            </text:section>
            <text:section text:name="artikel_id1-3-2-2-8-31" text:style-name="artikel">
              <text:p text:style-name="artikel_kop_titel"><text:span text:style-name="artikel_kop_label">Artikel</text:span> <text:span text:style-name="artikel_kop_nr">24.</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69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elzijn Berg en 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96</meta:user-defined>
    <meta:user-defined meta:name="OVERHEIDop.GmbID/DC.identifier">gmb-2016-148696</meta:user-defined>
    <meta:user-defined meta:name="OVERHEID.TaxonomieBeleidsagenda/OVERHEID.category">Cultuur en recreatie | Organisatie en beleid</meta:user-defined>
    <meta:user-defined meta:name="OVERHEID.Gemeente/DC.spatial">Berg en Dal</meta:user-defined>
    <meta:user-defined meta:name="DC.source">Onbekend;</meta:user-defined>
    <meta:user-defined meta:name="DCTERMS.abstract">Subsidieverordening Berg en Dal 2017</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op.versieInformatie"/>
  </office:meta>
</office:document-meta>
</file>