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smarkt 29, 9712 CA, Groningen – asbestsanering (17-10-2016, 20167269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9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9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9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smarkt 29, 9712 CA, Groningen – asbestsanering (17-10-2016, 2016726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95</meta:user-defined>
    <meta:user-defined meta:name="OVERHEIDop.GmbID/DC.identifier">gmb-2016-1486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A 29</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60 581839</meta:user-defined>
    <meta:user-defined meta:name="OVERHEIDop.versieInformatie"/>
  </office:meta>
</office:document-meta>
</file>