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23b, 9713 TB, Groningen – verwijderen asbest (17-10-2016, 2016726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nkenstraat 23b, 9713 TB, Groningen – verwijderen asbest (17-10-2016, 201672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3</meta:user-defined>
    <meta:user-defined meta:name="OVERHEIDop.GmbID/DC.identifier">gmb-2016-148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B 23b</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6 583241</meta:user-defined>
    <meta:user-defined meta:name="OVERHEIDop.versieInformatie"/>
  </office:meta>
</office:document-meta>
</file>