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chtstraat 9, 9725 CS, Groningen – asbestsanering (01-09-2016, 201672299)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69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9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9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chtstraat 9, 9725 CS, Groningen – asbestsanering (01-09-2016, 2016722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91</meta:user-defined>
    <meta:user-defined meta:name="OVERHEIDop.GmbID/DC.identifier">gmb-2016-14869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CS 9</meta:user-defined>
    <meta:user-defined meta:name="OVERHEIDop.woonplaats">Groningen</meta:user-defined>
    <meta:user-defined meta:name="OVERHEIDop.straatnaam">Vecht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134 580857</meta:user-defined>
    <meta:user-defined meta:name="OVERHEIDop.versieInformatie"/>
  </office:meta>
</office:document-meta>
</file>