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Rijksweg 81, 6269 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legaliseren en het oprichten van de inrichting <text:span text:style-name="nadrukvet">Loods 81</text:span><text:span text:style-name="nadrukvet">,</text:span> gelegen op het adres <text:span text:style-name="nadrukvet">Rijksweg 81, 6269 AB Margraten</text:span>. 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27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869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69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69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Rijksweg 81, 6269 AB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690</meta:user-defined>
    <meta:user-defined meta:name="OVERHEIDop.GmbID/DC.identifier">gmb-2016-148690</meta:user-defined>
    <meta:user-defined meta:name="OVERHEID.TaxonomieBeleidsagenda/OVERHEID.category">Natuur en milieu | Organisatie en beleid</meta:user-defined>
    <meta:user-defined meta:name="OVERHEIDop.referentienummer">Z-HZ_MM-2016-003283</meta:user-defined>
    <meta:user-defined meta:name="DCTERMS.abstract">het legaliseren van het oprichten van de inricht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AB 81</meta:user-defined>
    <meta:user-defined meta:name="OVERHEIDop.woonplaats">Margraten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583 314197</meta:user-defined>
    <meta:user-defined meta:name="OVERHEIDop.versieInformatie"/>
  </office:meta>
</office:document-meta>
</file>