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adhouderslaan 24 Stadhouderslaan 24 t/m 46 (e+o) te Groningen, 9717 AG, Groningen – verwijderen bergingen en asbesth. ramen (03-10-2016, 20167258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68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8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8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tadhouderslaan 24 Stadhouderslaan 24 t/m 46 (e+o) te Groningen, 9717 AG, Groningen – verwijderen bergingen en asbesth. ramen (03-10-2016, 2016725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88</meta:user-defined>
    <meta:user-defined meta:name="OVERHEIDop.GmbID/DC.identifier">gmb-2016-14868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AG 24</meta:user-defined>
    <meta:user-defined meta:name="OVERHEIDop.woonplaats">Groningen</meta:user-defined>
    <meta:user-defined meta:name="OVERHEIDop.straatnaam">Stadhouders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456 582486</meta:user-defined>
    <meta:user-defined meta:name="OVERHEIDop.versieInformatie"/>
  </office:meta>
</office:document-meta>
</file>