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Langmanweg  2,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7 september 2016 is een aanvraag ingediend voor een omgevingsvergunning. De aanvraag is geregistreerd onder nummer 2016-1988. De aanvraag gaat over het opleggen van maatwerkvoorschriften aan de Burgemeester Langmanweg 2 in Zelhem. </text:p>
            <text:p text:style-name="common-al">Het verzoek voor een maatwerkvoorschrift is aangevraagd voor de activiteit:</text:p>
            <text:p text:style-name="common-al">•Milieu</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68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Langmanweg  2, het opleggen van maatwerkvoorschrif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87</meta:user-defined>
    <meta:user-defined meta:name="OVERHEIDop.GmbID/DC.identifier">gmb-2016-1486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K 2</meta:user-defined>
    <meta:user-defined meta:name="OVERHEIDop.woonplaats">Zelhem</meta:user-defined>
    <meta:user-defined meta:name="OVERHEIDop.straatnaam">Burgemeester Langma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1359 446295</meta:user-defined>
    <meta:user-defined meta:name="OVERHEIDop.versieInformatie"/>
  </office:meta>
</office:document-meta>
</file>