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ntplein 4 Sontplein P1052 &amp; P1321 te Groningen, 9723 BZ, Groningen – verwijderen asbest (05-10-2016, 20167260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8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8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8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ontplein 4 Sontplein P1052 &amp; P1321 te Groningen, 9723 BZ, Groningen – verwijderen asbest (05-10-2016, 2016726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86</meta:user-defined>
    <meta:user-defined meta:name="OVERHEIDop.GmbID/DC.identifier">gmb-2016-1486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Z 4</meta:user-defined>
    <meta:user-defined meta:name="OVERHEIDop.woonplaats">Groningen</meta:user-defined>
    <meta:user-defined meta:name="OVERHEIDop.straatnaam">Sont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035 581595</meta:user-defined>
    <meta:user-defined meta:name="OVERHEIDop.versieInformatie"/>
  </office:meta>
</office:document-meta>
</file>