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62b, 9715 LW, Groningen – verwijderen asbest. (18-10-2016, 20167270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8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62b, 9715 LW, Groningen – verwijderen asbest. (18-10-2016, 201672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3</meta:user-defined>
    <meta:user-defined meta:name="OVERHEIDop.GmbID/DC.identifier">gmb-2016-1486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W 62b</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2 583748</meta:user-defined>
    <meta:user-defined meta:name="OVERHEIDop.versieInformatie"/>
  </office:meta>
</office:document-meta>
</file>