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oep 28, 9732 CB, Groningen – betreft verwijderen 1 platte gevelplaat die buiten onder kozijn (achter) zit. ongeveer 2 m2. geen bedrijfsmatige verwijdering. is geschroefde plaat met hechtgebonden asbestvezels.  (23-09-2016, 20167249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8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8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8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loep 28, 9732 CB, Groningen – betreft verwijderen 1 platte gevelplaat die buiten onder kozijn (achter) zit. ongeveer 2 m2. geen bedrijfsmatige verwijdering. is geschroefde plaat met hechtgebonden asbestvezels.  (23-09-2016, 2016724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81</meta:user-defined>
    <meta:user-defined meta:name="OVERHEIDop.GmbID/DC.identifier">gmb-2016-1486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CB 28</meta:user-defined>
    <meta:user-defined meta:name="OVERHEIDop.woonplaats">Groningen</meta:user-defined>
    <meta:user-defined meta:name="OVERHEIDop.straatnaam">Slo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868 584015</meta:user-defined>
    <meta:user-defined meta:name="OVERHEIDop.versieInformatie"/>
  </office:meta>
</office:document-meta>
</file>