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woning Diepstraat 19B, 6245 B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wijzigen van winkel- naar woonbestemming op de begane grond van het pand, gelegen<text:span text:style-name="nadrukvet"> Diepstraat 19B, 6245 BJ Eijsden</text:span><text:span text:style-name="nadrukvet"/>(ontvangen 21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867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woning Diepstraat 19B, 6245 B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677</meta:user-defined>
    <meta:user-defined meta:name="OVERHEIDop.GmbID/DC.identifier">gmb-2016-148677</meta:user-defined>
    <meta:user-defined meta:name="OVERHEID.TaxonomieBeleidsagenda/OVERHEID.category">Ruimte en infrastructuur | Organisatie en beleid</meta:user-defined>
    <meta:user-defined meta:name="OVERHEIDop.referentienummer">Z-HZ_WABO-2016-003348</meta:user-defined>
    <meta:user-defined meta:name="DCTERMS.abstract">het legaliseren van het wijzigen van winkel- naar woonbestemming op de begande grond van het 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J 19b</meta:user-defined>
    <meta:user-defined meta:name="OVERHEIDop.woonplaats">Eijsden</meta:user-defined>
    <meta:user-defined meta:name="OVERHEIDop.straatnaam">Die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276 309544</meta:user-defined>
    <meta:user-defined meta:name="OVERHEIDop.versieInformatie"/>
  </office:meta>
</office:document-meta>
</file>