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lensestraatje  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vangen van een gastransportleiding, Zoelensestraatje,   in Zoelen (12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6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oelensestraatje  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676</meta:user-defined>
    <meta:user-defined meta:name="OVERHEIDop.GmbID/DC.identifier">gmb-2016-1486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1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026 437864</meta:user-defined>
    <meta:user-defined meta:name="OVERHEIDop.versieInformatie"/>
  </office:meta>
</office:document-meta>
</file>