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5-1-1">
      <style:table-column-properties style:rel-column-width="33*"/>
    </style:style>
    <style:style style:family="table-column" style:parent-style-name="colspec" style:name="id1-3-2-2-9-5-1-2">
      <style:table-column-properties style:rel-column-width="67*"/>
    </style:style>
  </office:automatic-styles>
  <office:body>
    <office:text>
      <text:p text:style-name="new_page_staatscourant"/>
      <text:p text:style-name="single-kop-titel">Nadere regeling amateurkunst Berg en Da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g en Dal;</text:p>
            <text:p text:style-name="al">gelet op de Algemene subsidieverordening Welzijn Berg en Dal 2017</text:p>
            <text:p text:style-name="al">besluit vast te stellen de Nadere regeling amateurkunst Berg en Dal 2017:</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lgemene subsidieverordening: Algemene subsidieverordening Welzijn Berg en Dal 2017</text:p>
                  </text:list-item>
                  <text:list-item text:style-override="id1-3-2-2-2-2-3-2">
                    <text:number>b.</text:number>
                    <text:p text:style-name="al">Spelend lid: een persoon die actief de amateurkunst beoefent, niet zijnde een donateur.</text:p>
                  </text:list-item>
                  <text:list-item text:style-override="id1-3-2-2-2-2-3-3">
                    <text:number>c.</text:number>
                    <text:p text:style-name="al">Muziekverenigingen: verenigingen die bestaan uit één of meerdere van de volgende geledingen: blaasorkesten (harmonieën, fanfares en brassbands), percussieorkesten (slagwerkgroepen en drumbands) en/of majorettegroepen. </text:p>
                  </text:list-item>
                </text:list>
              </text:list-item>
              <text:list-item text:style-override="id1-3-2-2-2-3">
                <text:number>2.</text:number>
                <text:p text:style-name="al">Voor zover begrippen niet in deze regeling zijn gedefinieerd hebben ze dezelfde betekenis als in de Algemene subsidieverordening.</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Een jaarlijkse subsidie kan worden verstrekt voor activiteiten overeenkomstig de doelstellingen zoals vastgelegd in de statuten van:</text:p>
            <text:list text:style-name="id1-3-2-2-4-3">
              <text:list-item text:style-override="id1-3-2-2-4-3-1">
                <text:number>a.</text:number>
                <text:p text:style-name="al">blaasorkesten, percussieorkesten en majorettegroepen/dansgardes;</text:p>
              </text:list-item>
              <text:list-item text:style-override="id1-3-2-2-4-3-2">
                <text:number>b.</text:number>
                <text:p text:style-name="al">niet kerkelijke zangverenigingen;</text:p>
              </text:list-item>
              <text:list-item text:style-override="id1-3-2-2-4-3-3">
                <text:number>c.</text:number>
                <text:p text:style-name="al">toneelverenigingen.</text:p>
              </text:list-item>
            </text:list>
          </text:section>
          <text:section text:name="artikel_id1-3-2-2-5" text:style-name="artikel">
            <text:p text:style-name="artikel_kop_titel"><text:span text:style-name="artikel_kop_label">Artikel</text:span> <text:span text:style-name="artikel_kop_nr">4.</text:span> Nadere verplichtingen</text:p>
            <text:list text:style-name="id1-3-2-2-5-2">
              <text:list-item text:style-override="id1-3-2-2-5-2">
                <text:number>1.</text:number>
                <text:p text:style-name="al">Een vereniging komt in aanmerking voor een subsidie indien de vereniging: </text:p>
                <text:list text:style-name="id1-3-2-2-5-2-3">
                  <text:list-item text:style-override="id1-3-2-2-5-2-3-1">
                    <text:number>a.</text:number>
                    <text:p text:style-name="al">beschikt over een minimumaantal van 15 spelende leden;</text:p>
                  </text:list-item>
                  <text:list-item text:style-override="id1-3-2-2-5-2-3-2">
                    <text:number>b.</text:number>
                    <text:p text:style-name="al">zich richt op activiteiten voor inwoners van de gemeente Berg en Dal.</text:p>
                  </text:list-item>
                </text:list>
              </text:list-item>
              <text:list-item text:style-override="id1-3-2-2-5-3">
                <text:number>2.</text:number>
                <text:p text:style-name="al">De peildatum voor het bepalen van de omvang van het aantal leden als bedoeld in het eerste lid, onderdeel a, is 1 januari van het jaar voorafgaand aan het subsidiejaar.</text:p>
              </text:list-item>
            </text:list>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Muziekverenigingen die bestaan uit meerdere geledingen en waarbij de hoofdgeleding bestaat uit een blaasorkest krijgen:</text:p>
                <text:list text:style-name="id1-3-2-2-6-2-3">
                  <text:list-item text:style-override="id1-3-2-2-6-2-3-1">
                    <text:number>a.</text:number>
                    <text:p text:style-name="al">een vast bedrag per vereniging van € 3.000 en</text:p>
                  </text:list-item>
                  <text:list-item text:style-override="id1-3-2-2-6-2-3-2">
                    <text:number>b.</text:number>
                    <text:p text:style-name="al">een bedrag per spelend lid van € 57,00.</text:p>
                  </text:list-item>
                </text:list>
              </text:list-item>
              <text:list-item text:style-override="id1-3-2-2-6-3">
                <text:number>2.</text:number>
                <text:p text:style-name="al">Muziekverenigingen met één geleding die bestaat uit een blaasorkestkrijgen:</text:p>
                <text:list text:style-name="id1-3-2-2-6-3-3">
                  <text:list-item text:style-override="id1-3-2-2-6-3-3-1">
                    <text:number>a.</text:number>
                    <text:p text:style-name="al">een vast bedrag per vereniging van € 2.250 en</text:p>
                  </text:list-item>
                  <text:list-item text:style-override="id1-3-2-2-6-3-3-2">
                    <text:number>b.</text:number>
                    <text:p text:style-name="al">een bedrag per spelend lid van € 57,00.</text:p>
                  </text:list-item>
                </text:list>
              </text:list-item>
              <text:list-item text:style-override="id1-3-2-2-6-4">
                <text:number>3.</text:number>
                <text:p text:style-name="al">Percussieorkesten en majorettegroepen die onderdeel zijn van een schutterij en dansgardes die onderdeel zijn van een carnavalsvereniging krijgen:</text:p>
                <text:list text:style-name="id1-3-2-2-6-4-3">
                  <text:list-item text:style-override="id1-3-2-2-6-4-3-1">
                    <text:number>a.</text:number>
                    <text:p text:style-name="al">een vast bedrag per vereniging van € 1.500 en</text:p>
                  </text:list-item>
                  <text:list-item text:style-override="id1-3-2-2-6-4-3-2">
                    <text:number>b.</text:number>
                    <text:p text:style-name="al">een bedrag per spelend lid van de percussieorkesten, majorettegroepen en dansgardes van € 57,00.</text:p>
                  </text:list-item>
                </text:list>
              </text:list-item>
              <text:list-item text:style-override="id1-3-2-2-6-5">
                <text:number>4.</text:number>
                <text:p text:style-name="al">Niet kerkelijke zangverenigingen krijgen een vast bedrag per vereniging van € 1.500.</text:p>
              </text:list-item>
              <text:list-item text:style-override="id1-3-2-2-6-6">
                <text:number>5.</text:number>
                <text:p text:style-name="al">Toneelverenigingen krijgen een vast bedrag per vereniging van € 1500.</text:p>
              </text:list-item>
            </text:list>
          </text:section>
          <text:section text:name="artikel_id1-3-2-2-7" text:style-name="artikel">
            <text:p text:style-name="artikel_kop_titel"><text:span text:style-name="artikel_kop_label">Artikel</text:span> <text:span text:style-name="artikel_kop_nr">6.</text:span> Subsidieplafond</text:p>
            <text:p text:style-name="al">Het college publiceert jaarlijks het subsidieplafond.</text:p>
          </text:section>
          <text:section text:name="artikel_id1-3-2-2-8"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en de volgende verdeelregels:</text:p>
            <text:list text:style-name="id1-3-2-2-8-3">
              <text:list-item text:style-override="id1-3-2-2-8-3-1">
                <text:number>a.</text:number>
                <text:p text:style-name="al">aanvragers die in het voorgaande jaar een subsidie ontvingen, hebben voorrang boven nieuwe aanvragers;</text:p>
              </text:list-item>
              <text:list-item text:style-override="id1-3-2-2-8-3-2">
                <text:number>b.</text:number>
                <text:p text:style-name="al">Voor zover het subsidieplafond ook overschreden wordt door het totaal van het toe te kennen bedrag dat is aangevraagd door verenigingen die het voorgaande jaar ook een subsidie ontvingen, wordt het beschikbare bedrag naar evenredigheid verdeeld, op basis van het recht op subsidie op grond van deze regeling, onder die aanvragers die in het voorgaande jaar een subsidie ontvingen.</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 volgende deelverordening, nadere regels en beleidsregel worden ingetrokken:</text:p>
                <text:list text:style-name="id1-3-2-2-9-2-1-3">
                  <text:list-item text:style-override="id1-3-2-2-9-2-1-3-1">
                    <text:number>a.</text:number>
                    <text:p text:style-name="al">Deelverordening amateuristische kunstbeoefening 2012, gemeente Groesbeek;</text:p>
                  </text:list-item>
                  <text:list-item text:style-override="id1-3-2-2-9-2-1-3-2">
                    <text:number>b.</text:number>
                    <text:p text:style-name="al">Nadere regels muziekverenigingen, gemeente Ubbergen;</text:p>
                  </text:list-item>
                  <text:list-item text:style-override="id1-3-2-2-9-2-1-3-3">
                    <text:number>c.</text:number>
                    <text:p text:style-name="al">Beleidsregel cultuur en amateuristische kunstbeoefening, gemeente Millingen aan de Rijn.</text:p>
                  </text:list-item>
                </text:list>
              </text:list-item>
              <text:list-item text:style-override="id1-3-2-2-9-2-2">
                <text:number>2.</text:number>
                <text:p text:style-name="al">Deze nadere regeling treedt gelijktijdig met de Algemene subsidieverordening Welzijn Berg en Dal 2017 in werking op de dag na bekendmaking en wordt voor de eerste maal toegepast voor het subsidiejaar 2017.</text:p>
              </text:list-item>
              <text:list-item text:style-override="id1-3-2-2-9-2-3">
                <text:number>3.</text:number>
                <text:p text:style-name="al">Deze nadere regeling wordt aangehaald als: Nadere regeling amateurkunst Berg en Dal 2017.</text:p>
              </text:list-item>
            </text:list>
            <text:p text:style-name="al"/>
            <text:p text:style-name="al">Vastgesteld door het college van burgemeester en wethouders van de gemeente Berg en Dal in zijn vergadering van 25 oktober 2016</text:p>
            <text:section text:name="table_id1-3-2-2-9-5" text:style-name="table">
              <text:p text:style-name="table_top"/>
              <table:table table:style-name="tgroup">
                <table:table-column table:style-name="id1-3-2-2-9-5-1-1"/>
                <table:table-column table:style-name="id1-3-2-2-9-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867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7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7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amateurkunst Berg en D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74</meta:user-defined>
    <meta:user-defined meta:name="OVERHEIDop.GmbID/DC.identifier">gmb-2016-148674</meta:user-defined>
    <meta:user-defined meta:name="OVERHEID.TaxonomieBeleidsagenda/OVERHEID.category">Cultuur en recreatie | Organisatie en beleid</meta:user-defined>
    <meta:user-defined meta:name="OVERHEID.Gemeente/DC.spatial">Berg en Dal</meta:user-defined>
    <meta:user-defined meta:name="DC.source">N.v.t.;</meta:user-defined>
    <meta:user-defined meta:name="DC.source">N.v.t.;</meta:user-defined>
    <meta:user-defined meta:name="DCTERMS.abstract">Nadere regeling amateurkunst</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op.versieInformatie"/>
  </office:meta>
</office:document-meta>
</file>