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Rijnsburgerweg nabij nummer 6 in Voorhout, Kenmerk 201514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text:span>
            <text:span text:style-name="nadrukcur">5 febr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86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6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6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woning, Rijnsburgerweg nabij nummer 6 in Voorhout, Kenmerk 201514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67</meta:user-defined>
    <meta:user-defined meta:name="OVERHEIDop.GmbID/DC.identifier">gmb-2016-148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A 4 502</meta:user-defined>
    <meta:user-defined meta:name="OVERHEIDop.woonplaats">Voorhout</meta:user-defined>
    <meta:user-defined meta:name="OVERHEIDop.straatnaam">Rijnsburger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683 470483</meta:user-defined>
    <meta:user-defined meta:name="OVERHEIDop.versieInformatie"/>
  </office:meta>
</office:document-meta>
</file>