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terswoldseweg 507, 9728 AR, Groningen – verwijderen asbest (14-10-2016, 201672671)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66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6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6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aterswoldseweg 507, 9728 AR, Groningen – verwijderen asbest (14-10-2016, 2016726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62</meta:user-defined>
    <meta:user-defined meta:name="OVERHEIDop.GmbID/DC.identifier">gmb-2016-14866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AR 507</meta:user-defined>
    <meta:user-defined meta:name="OVERHEIDop.woonplaats">Groningen</meta:user-defined>
    <meta:user-defined meta:name="OVERHEIDop.straatnaam">Paterswolds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080 579303</meta:user-defined>
    <meta:user-defined meta:name="OVERHEIDop.versieInformatie"/>
  </office:meta>
</office:document-meta>
</file>