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erkdriel herziening 2016, Paterstraat 5’ (BP1083) en ontwerpbesluit hogere grenswaarde Wet geluidhinder,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de bouw van een vrijstaande woning op het perceel Paterstraat 5 te Kerkdriel mogelijk.  </text:p>
            <text:p text:style-name="tussenkopcur">
            <text:span text:style-name="nadrukvet">Inzien</text:span>
          </text:p>
            <text:p text:style-name="common-al">Van 11 februari tot en met 23 maart 2016 liggen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 http://www.ruimtelijkeplannen.nl/web-roo/?planidn=NL.IMRO.0263.BP1083-ON01</text:p>
              </text:list-item>
            </text:list>
            <text:p text:style-name="common-al">De bronbestanden zijn beschikbaar via http://maasdriel.digitaleplannen.nl/plannen/NL.IMRO.0263.BP1083-/NL.IMRO.0263.BP1083-ON01</text:p>
            <text:p text:style-name="tussenkopcur">
            <text:span text:style-name="nadrukvet">Reageren</text:span>
          </text:p>
            <text:p text:style-name="common-al">Iedereen kan tijdens de inzagetermijn reageren op het ontwerpplan. Uw zienswijze stuurt u onder vermelding van 'BP1083' aan: de gemeenteraad van Maasdriel, Postbus 10.000, 5330 GA Kerkdriel. Wij ontvangen bij voorkeur schriftelijke zienswijzen, per e-mail is niet mogelijk! Als u uw zienswijze mondeling wilt indienen, kunt u hiervoor contact opnemen met de behandelend ambtenaar.</text:p>
            <text:p text:style-name="tussenkopcur">
            <text:span text:style-name="nadrukvet">Ontwerpbesluit hogere grenswaarde Wet geluidhinder</text:span>
          </text:p>
            <text:p text:style-name="common-al">Het college is van plan een hogere grenswaarde op grond van de Wet geluidhinder vast te stellen voor het bestemmingsplan. Het betreffende ontwerpbesluit ligt eveneens ter inzage gedurende de bovengenoemde termijn. Tijdens de inzagetermijn kunnen belanghebbenden zienswijzen indienen over het ontwerpbesluit bij het college van Maasdriel, Postbus 10.000, 5330 GA Kerkdriel. Wij ontvangen bij voorkeur schriftelijke zienswijzen, per e-mail is niet mogelijk! Als u uw zienswijze mondeling wilt indienen, kunt u hiervoor contact opnemen met de behandelend ambtenaar.</text:p>
            <text:p text:style-name="tussenkopcur">
            <text:span text:style-name="nadrukvet">Meer informatie</text:span>
          </text:p>
            <text:p text:style-name="last-al">Bel (14 0418) of mail (info@maasdriel.nl) de gemeente en vraag naar de heer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driel herziening 2016, Paterstraat 5’ (BP1083) en ontwerpbesluit hogere grenswaarde Wet geluidhinder,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866</meta:user-defined>
    <meta:user-defined meta:name="OVERHEIDop.GmbID/DC.identifier">gmb-2016-14866</meta:user-defined>
    <meta:user-defined meta:name="OVERHEID.TaxonomieBeleidsagenda/OVERHEID.category">Ruimte en infrastructuur | Organisatie en beleid</meta:user-defined>
    <meta:user-defined meta:name="OVERHEIDop.Ruimtelijkplan/OVERHEIDop.bekendmakingBetreffendePlan">NL.IMRO.0263.BP1083-ON01</meta:user-defined>
    <meta:user-defined meta:name="DCTERMS.abstract">Het bestemmingsplan maakt de bouw van een vrijstaande woning op het perceel Paterstraat 5 in Kerkdriel mogelijk.</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