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50, 9728 BB, Groningen – verwijderen asbest (17-10-2016, 20167269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5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5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5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450, 9728 BB, Groningen – verwijderen asbest (17-10-2016, 2016726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59</meta:user-defined>
    <meta:user-defined meta:name="OVERHEIDop.GmbID/DC.identifier">gmb-2016-1486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BB 450</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50 579969</meta:user-defined>
    <meta:user-defined meta:name="OVERHEIDop.versieInformatie"/>
  </office:meta>
</office:document-meta>
</file>