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235, 9728 AB, Groningen – asbestsanering (01-09-2016, 20167230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5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235, 9728 AB, Groningen – asbestsanering (01-09-2016, 2016723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56</meta:user-defined>
    <meta:user-defined meta:name="OVERHEIDop.GmbID/DC.identifier">gmb-2016-1486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AB 237</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24 579904</meta:user-defined>
    <meta:user-defined meta:name="OVERHEIDop.versieInformatie"/>
  </office:meta>
</office:document-meta>
</file>