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elstraat 43, 9743 JB, Groningen – verwijderen asbest.  (27-09-2016, 20167251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5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relstraat 43, 9743 JB, Groningen – verwijderen asbest.  (27-09-2016, 2016725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53</meta:user-defined>
    <meta:user-defined meta:name="OVERHEIDop.GmbID/DC.identifier">gmb-2016-1486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JB 41</meta:user-defined>
    <meta:user-defined meta:name="OVERHEIDop.woonplaats">Groningen</meta:user-defined>
    <meta:user-defined meta:name="OVERHEIDop.straatnaam">Par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51 582906</meta:user-defined>
    <meta:user-defined meta:name="OVERHEIDop.versieInformatie"/>
  </office:meta>
</office:document-meta>
</file>