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Boteringestraat 44, 9712 GL, Groningen – verwijderen asbest (29-09-2016, 20167255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64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4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4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ude Boteringestraat 44, 9712 GL, Groningen – verwijderen asbest (29-09-2016, 2016725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46</meta:user-defined>
    <meta:user-defined meta:name="OVERHEIDop.GmbID/DC.identifier">gmb-2016-14864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GL</meta:user-defined>
    <meta:user-defined meta:name="OVERHEIDop.woonplaats">Groningen</meta:user-defined>
    <meta:user-defined meta:name="OVERHEIDop.straatnaam">Oude Boteri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582 582140</meta:user-defined>
    <meta:user-defined meta:name="OVERHEIDop.versieInformatie"/>
  </office:meta>
</office:document-meta>
</file>