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loweg 131, 9723 BK, Groningen – sloopmelding osloweg 131 groningen (28-09-2016, 20167254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loweg 131, 9723 BK, Groningen – sloopmelding osloweg 131 groningen (28-09-2016, 2016725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45</meta:user-defined>
    <meta:user-defined meta:name="OVERHEIDop.GmbID/DC.identifier">gmb-2016-1486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131</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408 581853</meta:user-defined>
    <meta:user-defined meta:name="OVERHEIDop.versieInformatie"/>
  </office:meta>
</office:document-meta>
</file>