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613855- Prinses Irenestraat 15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Prinses Irenestraat 15 te Millingen aan de Rijn</text:p>
            <text:p text:style-name="common-al">Omschrijving : plaatsen van een carport</text:p>
            <text:p text:style-name="common-al">Datum ontvangst : 22 oktober 2016</text:p>
            <text:p text:style-name="common-al">Zaaknummer ODRN : W.Z16.103858.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48642</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42</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42</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2613855- Prinses Irenestraat 15 te Millingen aan de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642</meta:user-defined>
    <meta:user-defined meta:name="OVERHEIDop.GmbID/DC.identifier">gmb-2016-14864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6BL</meta:user-defined>
    <meta:user-defined meta:name="OVERHEIDop.woonplaats">Millingen aan de Rijn</meta:user-defined>
    <meta:user-defined meta:name="OVERHEIDop.straatnaam">Prinses Irenestraat</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200429 430977</meta:user-defined>
    <meta:user-defined meta:name="OVERHEIDop.versieInformatie"/>
  </office:meta>
</office:document-meta>
</file>