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9, 9713 EW, Groningen – slopen deel pand (06-10-2016, 2016726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singel 9, 9713 EW, Groningen – slopen deel pand (06-10-2016, 201672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39</meta:user-defined>
    <meta:user-defined meta:name="OVERHEIDop.GmbID/DC.identifier">gmb-2016-1486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W 9</meta:user-defined>
    <meta:user-defined meta:name="OVERHEIDop.woonplaats">Groningen</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0 582002</meta:user-defined>
    <meta:user-defined meta:name="OVERHEIDop.versieInformatie"/>
  </office:meta>
</office:document-meta>
</file>