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165, 9715 PC, Groningen – verwijderen asbest (14-10-2016, 20167267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3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laan 165, 9715 PC, Groningen – verwijderen asbest (14-10-2016, 2016726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35</meta:user-defined>
    <meta:user-defined meta:name="OVERHEIDop.GmbID/DC.identifier">gmb-2016-1486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C 165</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85 583885</meta:user-defined>
    <meta:user-defined meta:name="OVERHEIDop.versieInformatie"/>
  </office:meta>
</office:document-meta>
</file>