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hamrikkade 2y, 9714 BA, Groningen – asbestsanering (01-09-2016, 20167230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3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3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3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hamrikkade 2y, 9714 BA, Groningen – asbestsanering (01-09-2016, 2016723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32</meta:user-defined>
    <meta:user-defined meta:name="OVERHEIDop.GmbID/DC.identifier">gmb-2016-1486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BA 2y</meta:user-defined>
    <meta:user-defined meta:name="OVERHEIDop.woonplaats">Groningen</meta:user-defined>
    <meta:user-defined meta:name="OVERHEIDop.straatnaam">Oosterhamrik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99 582808</meta:user-defined>
    <meta:user-defined meta:name="OVERHEIDop.versieInformatie"/>
  </office:meta>
</office:document-meta>
</file>