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raat 8, 9745 AS, Groningen – verwijderen asbest en slopen schuur (04-07-2016, 20167171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raat 8, 9745 AS, Groningen – verwijderen asbest en slopen schuur (04-07-2016, 2016717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30</meta:user-defined>
    <meta:user-defined meta:name="OVERHEIDop.GmbID/DC.identifier">gmb-2016-1486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S 8</meta:user-defined>
    <meta:user-defined meta:name="OVERHEIDop.woonplaats">Groningen</meta:user-defined>
    <meta:user-defined meta:name="OVERHEIDop.straatnaam">Noor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60 581375</meta:user-defined>
    <meta:user-defined meta:name="OVERHEIDop.versieInformatie"/>
  </office:meta>
</office:document-meta>
</file>