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N264 t.h.v. hp 37.9 en 42, N602 t.h.v. hp 1.1 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kappen van 3 bomen (dossiernr.: M7781)</text:p>
            <text:p text:style-name="common-al">Locatie:	N264 t.h.v. hp 37.9 en 42, N602 t.h.v. hp 1.1 te Mill en Sint en Hubert,</text:p>
            <text:p text:style-name="common-al">	kad. bekend gemeente Mill en Sint Hubert, sectie C, nr. 1744, sectie P, nr. 445</text:p>
            <text:p text:style-name="common-al">            en sectie R, nr. 921 </text:p>
            <text:p text:style-name="common-al">	(postcodegebied 5451)</text:p>
            <text:p text:style-name="common-al">Datum verzending: 19 okto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4862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N264 t.h.v. hp 37.9 en 42, N602 t.h.v. hp 1.1 te Mill en Sint Hub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9</meta:user-defined>
    <meta:user-defined meta:name="OVERHEIDop.GmbID/DC.identifier">gmb-2016-14862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meta:user-defined>
    <meta:user-defined meta:name="OVERHEIDop.woonplaats">Mill</meta:user-defined>
    <meta:user-defined meta:name="OVERHEIDop.straatnaam">Kamp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432 411547</meta:user-defined>
    <meta:user-defined meta:name="OVERHEIDop.versieInformatie"/>
  </office:meta>
</office:document-meta>
</file>