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Sint Jansstraat 57 Nieuwe Sint Jansstraat 57 en 57A, 9711 VH, Groningen – verwijderen asbest (26-09-2016, 20167249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2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2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2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Sint Jansstraat 57 Nieuwe Sint Jansstraat 57 en 57A, 9711 VH, Groningen – verwijderen asbest (26-09-2016, 2016724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28</meta:user-defined>
    <meta:user-defined meta:name="OVERHEIDop.GmbID/DC.identifier">gmb-2016-1486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VH 57</meta:user-defined>
    <meta:user-defined meta:name="OVERHEIDop.woonplaats">Groningen</meta:user-defined>
    <meta:user-defined meta:name="OVERHEIDop.straatnaam">Nieuwe Sint Jan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94 582235</meta:user-defined>
    <meta:user-defined meta:name="OVERHEIDop.versieInformatie"/>
  </office:meta>
</office:document-meta>
</file>