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uwerderweg 37a, 9724 EM, Groningen – verwijderen en afvoeren asbesth. toepassingen (17-10-2016, 20167269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2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2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2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euwerderweg 37a, 9724 EM, Groningen – verwijderen en afvoeren asbesth. toepassingen (17-10-2016, 2016726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24</meta:user-defined>
    <meta:user-defined meta:name="OVERHEIDop.GmbID/DC.identifier">gmb-2016-1486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EM 37</meta:user-defined>
    <meta:user-defined meta:name="OVERHEIDop.woonplaats">Groningen</meta:user-defined>
    <meta:user-defined meta:name="OVERHEIDop.straatnaam">Meeuwerd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588 581385</meta:user-defined>
    <meta:user-defined meta:name="OVERHEIDop.versieInformatie"/>
  </office:meta>
</office:document-meta>
</file>