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vrouwenverenigingen Berg en Da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 en Dal;</text:p>
            <text:p text:style-name="al">gelet op de Algemene subsidieverordening Welzijn Berg en Dal 2017</text:p>
            <text:p text:style-name="al">besluit vast te stellen de Nadere regeling vrouwenverenigingen Berg en Dal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ne subsidieverordening: Algemene subsidieverordening Welzijn Berg en Dal 2017</text:p>
                  </text:list-item>
                </text:list>
              </text:list-item>
              <text:list-item text:style-override="id1-3-2-2-2-3">
                <text:number>2.</text:number>
                <text:p text:style-name="al">Voor zover begrippen niet in deze regeling zijn gedefinieerd hebben ze dezelfde betekenis als in de Algemene subsidieverorden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Een jaarlijkse subsidie kan worden verstrekt voor activiteiten op sociaal, cultureel, recreatief en/of educatief gebied voor zover de activiteiten worden verzorgd voor vrouwen.</text:p>
          </text:section>
          <text:section text:name="artikel_id1-3-2-2-5" text:style-name="artikel">
            <text:p text:style-name="artikel_kop_titel"><text:span text:style-name="artikel_kop_label">Artikel</text:span> <text:span text:style-name="artikel_kop_nr">4.</text:span> Nadere verplichtingen</text:p>
            <text:list text:style-name="id1-3-2-2-5-2">
              <text:list-item text:style-override="id1-3-2-2-5-2">
                <text:number>1.</text:number>
                <text:p text:style-name="al">Een vrouwenvereniging komt in aanmerking voor een subsidie indien:</text:p>
                <text:list text:style-name="id1-3-2-2-5-2-3">
                  <text:list-item text:style-override="id1-3-2-2-5-2-3-1">
                    <text:number>a.</text:number>
                    <text:p text:style-name="al">de vereniging beschikt over een minimumaantal leden van 15;</text:p>
                  </text:list-item>
                  <text:list-item text:style-override="id1-3-2-2-5-2-3-2">
                    <text:number>b.</text:number>
                    <text:p text:style-name="al">de vereniging zich richt op activiteiten voor inwoners van de gemeente Berg en Dal.</text:p>
                  </text:list-item>
                </text:list>
              </text:list-item>
              <text:list-item text:style-override="id1-3-2-2-5-3">
                <text:number>2.</text:number>
                <text:p text:style-name="al">De peildatum voor het bepalen van de omvang van het aantal leden is 1 januari van het jaar voorafgaand aan het subsidiejaar. </text:p>
              </text:list-item>
            </text:list>
          </text:section>
          <text:section text:name="artikel_id1-3-2-2-6" text:style-name="artikel">
            <text:p text:style-name="artikel_kop_titel"><text:span text:style-name="artikel_kop_label">Artikel</text:span> <text:span text:style-name="artikel_kop_nr">5.</text:span> Hoogte van de subsidie</text:p>
            <text:p text:style-name="al">De subsidie per vrouwenvereniging bedraagt € 500,-.</text:p>
          </text:section>
          <text:section text:name="artikel_id1-3-2-2-7" text:style-name="artikel">
            <text:p text:style-name="artikel_kop_titel"><text:span text:style-name="artikel_kop_label">Artikel</text:span> <text:span text:style-name="artikel_kop_nr">6.</text:span> Subsidieplafond</text:p>
            <text:p text:style-name="al">Het college publiceert jaarlijks het subsidieplafond.</text:p>
          </text:section>
          <text:section text:name="artikel_id1-3-2-2-8"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volgende deelverordening en nadere regels worden ingetrokken:</text:p>
                <text:list text:style-name="id1-3-2-2-9-2-1-3">
                  <text:list-item text:style-override="id1-3-2-2-9-2-1-3-1">
                    <text:number>a.</text:number>
                    <text:p text:style-name="al">Deelverordening vrouwenverenigingen 2012, gemeente Groesbeek;</text:p>
                  </text:list-item>
                  <text:list-item text:style-override="id1-3-2-2-9-2-1-3-2">
                    <text:number>b.</text:number>
                    <text:p text:style-name="al">Nadere regels vrouwenverenigingen, gemeente Ubbergen.</text:p>
                  </text:list-item>
                </text:list>
              </text:list-item>
              <text:list-item text:style-override="id1-3-2-2-9-2-2">
                <text:number>2.</text:number>
                <text:p text:style-name="al">Deze nadere regeling treedt gelijktijdig met de Algemene subsidieverordening Welzijn Berg en Dal 2017 in werking op de dag na bekendmaking en wordt voor de eerste maal toegepast voor het subsidiejaar 2017.</text:p>
              </text:list-item>
              <text:list-item text:style-override="id1-3-2-2-9-2-3">
                <text:number>3.</text:number>
                <text:p text:style-name="al">Deze nadere regeling wordt aangehaald als: Nadere regeling vrouwenverenigingen Berg en Dal 2017.</text:p>
              </text:list-item>
            </text:list>
            <text:p text:style-name="al">Vastgesteld door het college van burgemeester en wethouders van de gemeente Berg en Dal in zijn vergadering van 25 okto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vrouwenvereniginge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2</meta:user-defined>
    <meta:user-defined meta:name="OVERHEIDop.GmbID/DC.identifier">gmb-2016-148622</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DCTERMS.abstract">Nadere regeling Vrouwenverenigingen</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