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een rundveestal, Sint Sebastiaanskapelstraat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20 (v), Weert, renoveren van een rundveestal, 20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een rundveestal, Sint Sebastiaanskapelstraat 2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1</meta:user-defined>
    <meta:user-defined meta:name="OVERHEIDop.GmbID/DC.identifier">gmb-2016-148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T</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26 365753</meta:user-defined>
    <meta:user-defined meta:name="OVERHEIDop.versieInformatie"/>
  </office:meta>
</office:document-meta>
</file>