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erpaal 257, 9732 AP, Groningen – verwijderen asbest (09-10-2016, 20167262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2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2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2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erpaal 257, 9732 AP, Groningen – verwijderen asbest (09-10-2016, 2016726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20</meta:user-defined>
    <meta:user-defined meta:name="OVERHEIDop.GmbID/DC.identifier">gmb-2016-1486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2AP 257</meta:user-defined>
    <meta:user-defined meta:name="OVERHEIDop.woonplaats">Groningen</meta:user-defined>
    <meta:user-defined meta:name="OVERHEIDop.straatnaam">Meerpaa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7959 583948</meta:user-defined>
    <meta:user-defined meta:name="OVERHEIDop.versieInformatie"/>
  </office:meta>
</office:document-meta>
</file>