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ngaanstraat 5, 9743 RN, Groningen – verwijderen asbest. (01-09-2016, 20167230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1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ngaanstraat 5, 9743 RN, Groningen – verwijderen asbest. (01-09-2016, 201672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3</meta:user-defined>
    <meta:user-defined meta:name="OVERHEIDop.GmbID/DC.identifier">gmb-2016-1486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RN 3</meta:user-defined>
    <meta:user-defined meta:name="OVERHEIDop.woonplaats">Groningen</meta:user-defined>
    <meta:user-defined meta:name="OVERHEIDop.straatnaam">Manga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17 582217</meta:user-defined>
    <meta:user-defined meta:name="OVERHEIDop.versieInformatie"/>
  </office:meta>
</office:document-meta>
</file>