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lengen van de bestaande schutting, Eburonenhof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Eburonenhof 2, Weert, verlengen van de bestaande schutting, 17 okto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861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1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1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lengen van de bestaande schutting, Eburonenhof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10</meta:user-defined>
    <meta:user-defined meta:name="OVERHEIDop.GmbID/DC.identifier">gmb-2016-1486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BT 2</meta:user-defined>
    <meta:user-defined meta:name="OVERHEIDop.woonplaats">Weert</meta:user-defined>
    <meta:user-defined meta:name="OVERHEIDop.straatnaam">Eburonenhof</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9062 362968</meta:user-defined>
    <meta:user-defined meta:name="OVERHEIDop.versieInformatie"/>
  </office:meta>
</office:document-meta>
</file>