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omzetten van de bedrijfswoning naar een plattelandswoning), Smallepeel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mallepeelweg 2, Weert, afwijken van de regels van het bestemmingsplan (omzetten van de bedrijfswoning naar een plattelandswoning), 12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860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0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0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van het bestemmingsplan (omzetten van de bedrijfswoning naar een plattelandswoning), Smallepeelweg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07</meta:user-defined>
    <meta:user-defined meta:name="OVERHEIDop.GmbID/DC.identifier">gmb-2016-1486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Smallepeel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550 359526</meta:user-defined>
    <meta:user-defined meta:name="OVERHEIDop.versieInformatie"/>
  </office:meta>
</office:document-meta>
</file>