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15, 9728 HM, Groningen – verwijderen asbest (12-10-2016, 20167264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0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15, 9728 HM, Groningen – verwijderen asbest (12-10-2016, 2016726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05</meta:user-defined>
    <meta:user-defined meta:name="OVERHEIDop.GmbID/DC.identifier">gmb-2016-1486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M 115</meta:user-defined>
    <meta:user-defined meta:name="OVERHEIDop.woonplaats">Groningen</meta:user-defined>
    <meta:user-defined meta:name="OVERHEIDop.straatnaam">Madame Curi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08 579424</meta:user-defined>
    <meta:user-defined meta:name="OVERHEIDop.versieInformatie"/>
  </office:meta>
</office:document-meta>
</file>