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25, 9741 HN, Groningen – verwijderen en afvoeren asbesth. toepassingen (14-10-2016, 20167266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0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sterbeslaan 25, 9741 HN, Groningen – verwijderen en afvoeren asbesth. toepassingen (14-10-2016, 2016726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03</meta:user-defined>
    <meta:user-defined meta:name="OVERHEIDop.GmbID/DC.identifier">gmb-2016-1486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N 33</meta:user-defined>
    <meta:user-defined meta:name="OVERHEIDop.woonplaats">Groningen</meta:user-defined>
    <meta:user-defined meta:name="OVERHEIDop.straatnaam">Lijsterbe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05 583981</meta:user-defined>
    <meta:user-defined meta:name="OVERHEIDop.versieInformatie"/>
  </office:meta>
</office:document-meta>
</file>