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Heuvelweg 7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78 (v), Weert, bouwen van een woonhuis, 12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86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Heuvelweg 78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00</meta:user-defined>
    <meta:user-defined meta:name="OVERHEIDop.GmbID/DC.identifier">gmb-2016-148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Heuv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982 363242</meta:user-defined>
    <meta:user-defined meta:name="OVERHEIDop.versieInformatie"/>
  </office:meta>
</office:document-meta>
</file>